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7.3215in" fo:margin-left="0.0049in" fo:margin-right="-0.0042in" fo:break-before="auto" fo:break-after="auto" table:align="margins" style:may-break-between-rows="true" style:writing-mode="lr-tb"/>
    </style:style>
    <style:style style:name="Table2.A" style:family="table-column">
      <style:table-column-properties style:column-width="1.6806in" style:rel-column-width="15042*"/>
    </style:style>
    <style:style style:name="Table2.B" style:family="table-column">
      <style:table-column-properties style:column-width="3.8299in" style:rel-column-width="34281*"/>
    </style:style>
    <style:style style:name="Table2.C" style:family="table-column">
      <style:table-column-properties style:column-width="1.8111in" style:rel-column-width="1621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Text_20_body">
      <style:paragraph-properties fo:break-before="auto" fo:break-after="auto"/>
    </style:style>
    <style:style style:name="P8" style:family="paragraph" style:parent-style-name="Table_20_Contents">
      <style:text-properties style:font-name="Palatino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0000" style:font-name="Palatino" fo:font-size="11pt" style:font-size-asian="11pt" style:font-size-complex="11pt"/>
    </style:style>
    <style:style style:name="P11" style:family="paragraph" style:parent-style-name="Standard">
      <style:text-properties style:font-name="Palatino" fo:font-size="11pt" style:font-size-asian="11pt" style:font-size-complex="11pt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Palatino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Palatino" fo:font-size="11pt" style:font-size-asian="11pt" style:font-size-complex="11pt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projekt APVV LPP-0146 "Stretnutia s vesmírom" a Astronomický ústav SAV </text:h>
      <text:h text:style-name="P2" text:outline-level="2">Celoslovenský astronomický seminár pre učiteľov – 2009</text:h>
      <text:h text:style-name="P1" text:outline-level="2">Tatranská Lomnica, 23. - 25. apríl 2009 </text:h>
      <text:p text:style-name="P3"/>
      <text:p text:style-name="P6">Prezenčná listina seminára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Priezvisko a meno, tituly</text:p>
          </table:table-cell>
          <table:table-cell table:style-name="Table2.A1" office:value-type="string">
            <text:p text:style-name="P9">Škola</text:p>
          </table:table-cell>
          <table:table-cell table:style-name="Table2.C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Baxová Zdenka, RNDr. </text:p>
          </table:table-cell>
          <table:table-cell table:style-name="Table2.A2" office:value-type="string">
            <text:p text:style-name="P8">Gymnázium Ľ.Štúra, 1.mája 2, 911 35 Trenč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hrová Mária </text:p>
          </table:table-cell>
          <table:table-cell table:style-name="Table2.A2" office:value-type="string">
            <text:p text:style-name="Table_20_Contents"><text:span text:style-name="T3">Stredná odborná škola Púchov, </text:span>T. Vansovej 1054/45, 020 32 Púchov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ňuška Jozef </text:p>
          </table:table-cell>
          <table:table-cell table:style-name="Table2.A2" office:value-type="string">
            <text:p text:style-name="P8">Gymnázium Viliama Paulíny-Tótha, Malá Hora 3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zák Jozef</text:p>
          </table:table-cell>
          <table:table-cell table:style-name="Table2.A2" office:value-type="string">
            <text:p text:style-name="P10">Cirkevné gymnázium sv. Michala archaniela Piešťany, Pod Párovcami 127, 921 01 Piešťany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Bilo Stanislav</text:p>
          </table:table-cell>
          <table:table-cell table:style-name="Table2.A2" office:value-type="string">
            <text:p text:style-name="P10">Stredná priemyselná škola, Mnoheľova 828/23, 05846 Poprad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Bobálová Marta</text:p>
          </table:table-cell>
          <table:table-cell table:style-name="Table2.A2" office:value-type="string">
            <text:p text:style-name="P8">Základná škola Veľká Čalomija, 991 09 Veľká Čalomija 65, okr. Veľký Krtí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enišinová Milada </text:p>
          </table:table-cell>
          <table:table-cell table:style-name="Table2.A2" office:value-type="string">
            <text:p text:style-name="P8">Základná škola, Kúpeľná 2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ozmann Juraj, Mgr.</text:p>
          </table:table-cell>
          <table:table-cell table:style-name="Table2.A2" office:value-type="string">
            <text:p text:style-name="Table_20_Contents"><text:span text:style-name="T3">Základná škola, Saratovská 43, 934 05 Levice</text:span>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erovská Marcela</text:p>
          </table:table-cell>
          <table:table-cell table:style-name="Table2.A2" office:value-type="string">
            <text:p text:style-name="P8">Základná škola, ul M. Rázusa 1672/3, 962 01 Zvole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álnokiová Martina, Mgr.</text:p>
          </table:table-cell>
          <table:table-cell table:style-name="Table2.A2" office:value-type="string">
            <text:p text:style-name="P8">Základná škola s materskou školou, Hlavná 1, 076 81 Čerh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obranský Michal</text:p>
          </table:table-cell>
          <table:table-cell table:style-name="Table2.A2" office:value-type="string">
            <text:p text:style-name="P8">Gymnázium sv. Moniky, ul. Tarasa Ševčenka 1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unajský Jozef, Mgr. </text:p>
          </table:table-cell>
          <table:table-cell table:style-name="Table2.A2" office:value-type="string">
            <text:p text:style-name="P8">Gymnázium, Školská 7, 052 01 Spišská Nov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Ďuratný Marian</text:p>
          </table:table-cell>
          <table:table-cell table:style-name="Table2.A2" office:value-type="string">
            <text:p text:style-name="P8">Základná škola s materskou školou, Školská 86, 013 06 Terchov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rániková Gabriela, Mgr.</text:p>
          </table:table-cell>
          <table:table-cell table:style-name="Table2.A2" office:value-type="string">
            <text:p text:style-name="P8">Gymnázium Poštová, ul. Poštová 9, 042 52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ábrišová Eva </text:p>
          </table:table-cell>
          <table:table-cell table:style-name="Table2.A2" office:value-type="string">
            <text:p text:style-name="P8">ZŠ Čierne-ústredie, 023 13 Čierne-ústredi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oláňová Mária, Mgr.</text:p>
          </table:table-cell>
          <table:table-cell table:style-name="Table2.A2" office:value-type="string">
            <text:p text:style-name="P10">Gymnázium Kukučínova, Kukučínova 4239/1, 058 01 Poprad 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antáková Anna, Ing. Mgr. </text:p>
          </table:table-cell>
          <table:table-cell table:style-name="Table2.A2" office:value-type="string">
            <text:p text:style-name="Table_20_Contents"><text:span text:style-name="T2">ZŠ Eduarda Schreibera, </text:span>ul. Schreiberova 372, 020 61 Lednické Rovné 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azucha Pavol, RNDr.</text:p>
          </table:table-cell>
          <table:table-cell table:style-name="Table2.A2" office:value-type="string">
            <text:p text:style-name="P10">Gymnázium Hlohovec, Komenského 13, 920 01 <text:soft-page-break/>Hlohovec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Hricová Monika, Mgr. </text:p>
          </table:table-cell>
          <table:table-cell table:style-name="Table2.A2" office:value-type="string">
            <text:p text:style-name="P10">Základná škola, Drábová 3, 040 23 Košice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Iľkiv Jozef, Mgr.</text:p>
          </table:table-cell>
          <table:table-cell table:style-name="Table2.A2" office:value-type="string">
            <text:p text:style-name="P10">Základná škola, Komenského 307/22, 089 01 Svidník</text:p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Jakubička Dušan</text:p>
          </table:table-cell>
          <table:table-cell table:style-name="Table2.A2" office:value-type="string">
            <text:p text:style-name="P8">Základná škola s materskou školou Vráble-Lúky, Lúky 1226, 952 01 Vrábl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nčová Ľubica, Mgr.</text:p>
          </table:table-cell>
          <table:table-cell table:style-name="Table2.A2" office:value-type="string">
            <text:p text:style-name="P8">Základná škola M.R.Štefánika, Haličská cesta 1191/8, 984 03 Lučenec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uhásová Anna, Ing.</text:p>
          </table:table-cell>
          <table:table-cell table:style-name="Table2.A2" office:value-type="string">
            <text:p text:style-name="P8">Základná škola, Mlynská 697/7, 091 01 Stropk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laudíniová Zuzana </text:p>
          </table:table-cell>
          <table:table-cell table:style-name="Table2.A2" office:value-type="string">
            <text:p text:style-name="P8">Gymnázium A.Kmeťa, <text:s/>Mierová 5, 934 03 Lev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sťová Daniela, Mgr. </text:p>
          </table:table-cell>
          <table:table-cell table:style-name="Table2.A2" office:value-type="string">
            <text:p text:style-name="P8">Základná škola, ul. 8. mája 640/39, 089 01 Svidní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várová Gabriela</text:p>
          </table:table-cell>
          <table:table-cell table:style-name="Table2.A2" office:value-type="string">
            <text:p text:style-name="P8">Gymnázium A. Kmeťa, Gwerkovej 6, 969 17 Banská Štiav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riegerová Valéria</text:p>
          </table:table-cell>
          <table:table-cell table:style-name="Table2.A2" office:value-type="string">
            <text:p text:style-name="P8">Základná škola, Nad medzou 1, 052 05 Spišská Nov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uková Mária </text:p>
          </table:table-cell>
          <table:table-cell table:style-name="Table2.A2" office:value-type="string">
            <text:p text:style-name="P8">Gymnázium Viliama Paulíny-Tótha, Malá Hora 3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orinčík Juraj, Mgr.</text:p>
          </table:table-cell>
          <table:table-cell table:style-name="Table2.A2" office:value-type="string">
            <text:p text:style-name="P8">Základná škola, 049 31 Rožňavské Bystré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čáková Dana </text:p>
          </table:table-cell>
          <table:table-cell table:style-name="Table2.A2" office:value-type="string">
            <text:p text:style-name="P8">Základná škola, Školská 2, 059 07 Lenda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jtánová Monika </text:p>
          </table:table-cell>
          <table:table-cell table:style-name="Table2.A2" office:value-type="string">
            <text:p text:style-name="P8">Základná škola, A. Stodolu 60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ntič Dušan</text:p>
          </table:table-cell>
          <table:table-cell table:style-name="Table2.A2" office:value-type="string">
            <text:p text:style-name="P8">Spojená škola T. Ševčenka, Sládkovičova 4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rtinková Gabriela </text:p>
          </table:table-cell>
          <table:table-cell table:style-name="Table2.A2" office:value-type="string">
            <text:p text:style-name="P8">Spojená cirkevná škola Š. Mnoheľa, <text:s/>Dlhé hony 3522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šlej Vladimír </text:p>
          </table:table-cell>
          <table:table-cell table:style-name="Table2.A2" office:value-type="string">
            <text:p text:style-name="P8">Gymnázium a základná škola sv.Mikuláša, Duklianska 16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tuška Marek, Mgr.</text:p>
          </table:table-cell>
          <table:table-cell table:style-name="Table2.A2" office:value-type="string">
            <text:p text:style-name="P8">Bilingválne gymnázium Žilina, T. Ružičku 3, 010 01 Žil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chna Ľubomír </text:p>
          </table:table-cell>
          <table:table-cell table:style-name="Table2.A2" office:value-type="string">
            <text:p text:style-name="P8">Základná škola, Školská 267, 059 52 Veľká Lom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škóci Milan </text:p>
          </table:table-cell>
          <table:table-cell table:style-name="Table2.A2" office:value-type="string">
            <text:p text:style-name="P8">CVČ Cvrček Kremnica, Angyalova 413/9, 967 01 Krem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ýtnik Miroslav</text:p>
          </table:table-cell>
          <table:table-cell table:style-name="Table2.A2" office:value-type="string">
            <text:p text:style-name="P8">Základná škola sl. partizánov, Sl. partizánov 1133/53, 017 01 Považská Bystric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Nováková Jana </text:p>
          </table:table-cell>
          <table:table-cell table:style-name="Table2.A2" office:value-type="string">
            <text:p text:style-name="Table_20_Contents"><text:span text:style-name="T3">Základná škola Podhoroď, </text:span>072 64 <text:s/>Podhoroď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Ozoroczyová Jozefína, <text:s/>Ing.</text:p>
          </table:table-cell>
          <table:table-cell table:style-name="Table2.A2" office:value-type="string">
            <text:p text:style-name="P8">Základná škola, Družstevná 222, 086 12 Kurim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ecková Ľubica </text:p>
          </table:table-cell>
          <table:table-cell table:style-name="Table2.A2" office:value-type="string">
            <text:p text:style-name="P11">Základná škola, <text:span text:style-name="T1">Tematínska 2092, 915 01 Nové mesto n.V.</text:span>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ieronová Janka </text:p>
          </table:table-cell>
          <table:table-cell table:style-name="Table2.A2" office:value-type="string">
            <text:p text:style-name="P8">Gymnázium, Komenského 1357, 024 04 Kysucké Nové Mesto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apavý Pavol, RNDr.</text:p>
          </table:table-cell>
          <table:table-cell table:style-name="Table2.A2" office:value-type="string">
            <text:p text:style-name="P8">Hvezdáreň v Rimavskej Sobote, Tomášikovská 63, 979 <text:soft-page-break/>01 Rimavská Sobot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áztočná Ľudmila </text:p>
          </table:table-cell>
          <table:table-cell table:style-name="Table2.A2" office:value-type="string">
            <text:p text:style-name="P8">Spojená škola Kráľovnej pokoja, Na Závaží 2, 040 01 Žil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osič Vladimír, Mgr.</text:p>
          </table:table-cell>
          <table:table-cell table:style-name="Table2.A2" office:value-type="string">
            <text:p text:style-name="P8">Základná škola s materskou školou Klenová, 067 72 Klenová 111, okr. Sn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ková Sylvia </text:p>
          </table:table-cell>
          <table:table-cell table:style-name="Table2.A2" office:value-type="string">
            <text:p text:style-name="P8">Základná škola, 935 69 Plavé Vozokany 114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konc Eduard </text:p>
          </table:table-cell>
          <table:table-cell table:style-name="Table2.A2" office:value-type="string">
            <text:p text:style-name="P8">Základná škola, 082 12 Kapušany 367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zmolka Jozef </text:p>
          </table:table-cell>
          <table:table-cell table:style-name="Table2.A2" office:value-type="string">
            <text:p text:style-name="P8">Gymnázium A.Prídavka, Komenského 33, 083 01 Sabin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abo Ivan </text:p>
          </table:table-cell>
          <table:table-cell table:style-name="Table2.A2" office:value-type="string">
            <text:p text:style-name="P8">Gymnázium Viliama Paulíny-Tótha, Malá Hora 3, 036 01 Marti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stáková Martina, Ing.</text:p>
          </table:table-cell>
          <table:table-cell table:style-name="Table2.A2" office:value-type="string">
            <text:p text:style-name="P8">Cirkevná Základná škola s materskou školou sv. Petra a Pavla, <text:s/>Komenského 64, 067 81 Belá nad Ciroch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lachtovská Mária, <text:s/>Mgr.</text:p>
          </table:table-cell>
          <table:table-cell table:style-name="Table2.A2" office:value-type="string">
            <text:p text:style-name="P8">Základná škola s materskou školou, 065 02 Vyšné Ružbachy 330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tefeček Svetozár, RNDr.</text:p>
          </table:table-cell>
          <table:table-cell table:style-name="Table2.A2" office:value-type="string">
            <text:p text:style-name="P8">Gymnázium L.Novomeského, Dlhá 1037, 905 01 Se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tugel Ernest </text:p>
          </table:table-cell>
          <table:table-cell table:style-name="Table2.A2" office:value-type="string">
            <text:p text:style-name="P8">Základná škola, Školská 9, 935 21 Tlmač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očená Nadežda, RNDr. </text:p>
          </table:table-cell>
          <table:table-cell table:style-name="Table2.A2" office:value-type="string">
            <text:p text:style-name="P8">Základná škola, Jelenia 16, 811 05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omanová Elena </text:p>
          </table:table-cell>
          <table:table-cell table:style-name="Table2.A2" office:value-type="string">
            <text:p text:style-name="Table_20_Contents"><text:span text:style-name="T3">ZŠI pre žiakov so zrakovým postihnutím Bratislava, </text:span>Svrčia 6, 842 11 Bratislava <text:span text:style-name="T3"><text:s/></text:span>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utokyová Mária, PaedDr.</text:p>
          </table:table-cell>
          <table:table-cell table:style-name="Table2.A2" office:value-type="string">
            <text:p text:style-name="P8">Gymnázium bl. P.P.Gojdiča, M. Benku A/7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Ujházy Juraj, Mgr.</text:p>
          </table:table-cell>
          <table:table-cell table:style-name="Table2.A2" office:value-type="string">
            <text:p text:style-name="P8">Základná škola s materskou školou, Francisciho ul. 832/21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jdečka Pavol, Ing. <text:s/></text:p>
          </table:table-cell>
          <table:table-cell table:style-name="Table2.A2" office:value-type="string">
            <text:p text:style-name="P8">Základná škola s materskou školou, 029 17 Oravská Polhora 130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erbovský Jozef </text:p>
          </table:table-cell>
          <table:table-cell table:style-name="Table2.A2" office:value-type="string">
            <text:p text:style-name="P8">Filozofická fakulta, UPJŠ, Šrobárova 2, 041 80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Zákopčan Víťazoslav </text:p>
          </table:table-cell>
          <table:table-cell table:style-name="Table2.A2" office:value-type="string">
            <text:p text:style-name="P8">Základná škola s materskou školou, 010 04 Hôrk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</table:table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8T19:52:43</dc:date>
    <meta:printed-by>Jano Rybak</meta:printed-by>
    <meta:print-date>2007-09-26T09:05:51</meta:print-date>
    <dc:language>en-US</dc:language>
    <meta:editing-cycles>77</meta:editing-cycles>
    <meta:editing-duration>P2DT7H6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6" meta:word-count="720" meta:character-count="4621"/>
  </office:meta>
</office:document-meta>
</file>