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" style:family="table">
      <style:table-properties style:width="7.3083in" fo:margin-left="0.0153in" fo:margin-right="-0.0014in" fo:break-before="auto" fo:break-after="auto" table:align="margins" style:may-break-between-rows="true" style:writing-mode="lr-tb"/>
    </style:style>
    <style:style style:name="Table2.A" style:family="table-column">
      <style:table-column-properties style:column-width="1.9076in" style:rel-column-width="2747*"/>
    </style:style>
    <style:style style:name="Table2.B" style:family="table-column">
      <style:table-column-properties style:column-width="3.6778in" style:rel-column-width="5296*"/>
    </style:style>
    <style:style style:name="Table2.C" style:family="table-column">
      <style:table-column-properties style:column-width="1.7229in" style:rel-column-width="2481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ing_20_2">
      <style:paragraph-properties fo:text-align="center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2" style:family="paragraph" style:parent-style-name="Heading_20_2">
      <style:paragraph-properties fo:text-align="center" style:justify-single-word="false"/>
      <style:text-properties style:font-name="Palatino" fo:font-size="16pt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Palati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Palati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Text_20_body">
      <style:paragraph-properties fo:break-before="auto" fo:break-after="auto"/>
    </style:style>
    <style:style style:name="P7" style:family="paragraph" style:parent-style-name="Table_20_Contents">
      <style:text-properties style:font-name="Palatino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Palatino" fo:font-size="11pt" style:font-size-asian="11pt" style:font-size-complex="11pt"/>
    </style:style>
    <style:style style:name="P9" style:family="paragraph" style:parent-style-name="Table_20_Contents">
      <style:text-properties style:font-name="Palatino" fo:font-size="11pt" style:font-size-asian="11pt" style:font-size-complex="11pt"/>
    </style:style>
    <style:style style:name="P10" style:family="paragraph" style:parent-style-name="Table_20_Contents">
      <style:text-properties fo:color="#000000" style:font-name="Palatino" fo:font-size="11pt" style:font-size-asian="11pt" style:font-size-complex="11pt"/>
    </style:style>
    <style:style style:name="P11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font-size="11pt"/>
    </style:style>
    <style:style style:name="T5" style:family="text">
      <style:text-properties style:font-size-asian="11pt"/>
    </style:style>
    <style:style style:name="T6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projekt APVV LPP-0146 "Stretnutia s vesmírom" a Astronomický ústav SAV </text:h>
      <text:h text:style-name="P2" text:outline-level="2">Celoslovenský astronomický seminár pre učiteľov – 2008</text:h>
      <text:h text:style-name="P1" text:outline-level="2">Tatranská Lomnica, 4. - 6. december 2008 </text:h>
      <text:p text:style-name="P3"/>
      <text:p text:style-name="P4">Prezenčná listina seminára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8">Priezvisko a meno, tituly</text:p>
          </table:table-cell>
          <table:table-cell table:style-name="Table2.A1" office:value-type="string">
            <text:p text:style-name="P8">Škola</text:p>
          </table:table-cell>
          <table:table-cell table:style-name="Table2.C1" office:value-type="string">
            <text:p text:style-name="P8">Podpis</text:p>
          </table:table-cell>
        </table:table-row>
        <table:table-row>
          <table:table-cell table:style-name="Table2.A2" office:value-type="string">
            <text:p text:style-name="P7">Baxová Zdenka, RNDr. </text:p>
          </table:table-cell>
          <table:table-cell table:style-name="Table2.A2" office:value-type="string">
            <text:p text:style-name="P7">Gymnázium Ľ.Štúra, 1.mája 2, 911 35 Trenčín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0">Behrová Mária, RNDr.</text:p>
          </table:table-cell>
          <table:table-cell table:style-name="Table2.A2" office:value-type="string">
            <text:p text:style-name="P7">Združená stredná odborná škola Púchov, T. Vansovej 1054/45, 020 32 Púchov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Bezák Jozef</text:p>
          </table:table-cell>
          <table:table-cell table:style-name="Table2.A2" office:value-type="string">
            <text:p text:style-name="P10">Cirkevné gymnázium sv. Michala archaniela Piešťany, Pod Párovcami 127, 921 01 Piešťany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Bobálová Marta</text:p>
          </table:table-cell>
          <table:table-cell table:style-name="Table2.A2" office:value-type="string">
            <text:p text:style-name="P7">Základná škola Veľká Čalomija, 0991 09 Veľká Čalomija, okr. Veľký Krtíš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<text:span text:style-name="T1">Brečková </text:span>Jarmila, Ing. </text:p>
          </table:table-cell>
          <table:table-cell table:style-name="Table2.A2" office:value-type="string">
            <text:p text:style-name="P7">Základná škola s materskou školou Zemplínske Hámre, Sninská 318/16, 06 777 Zemplínske Hámre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<text:span text:style-name="T1">Brezina Michal, Mgr.</text:span></text:p>
          </table:table-cell>
          <table:table-cell table:style-name="Table2.A2" office:value-type="string">
            <text:p text:style-name="P7">Cirkevné gymnázium P.U.Olivu, Dlhé hony 3522/2, 058 01 Poprad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Britaňáková Anna, Mgr. </text:p>
          </table:table-cell>
          <table:table-cell table:style-name="Table2.A2" office:value-type="string">
            <text:p text:style-name="P7">Súkromné gymnázium Poprad, Letná 34, 05801 Poprad 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Budinská Viera </text:p>
          </table:table-cell>
          <table:table-cell table:style-name="Table2.A2" office:value-type="string">
            <text:p text:style-name="P7">Základná škola s materskou školou, Letná ul. 34, 05801 Poprad 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Čermáková Libuša, Mgr. </text:p>
          </table:table-cell>
          <table:table-cell table:style-name="Table2.A2" office:value-type="string">
            <text:p text:style-name="P7">Základná škola Trenčianska Teplá, J. Braneckého 130/15, 914 01 Trenčianska Teplá<text:span text:style-name="T1"> </text:span>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Dedíková Dagmar, RNDr.</text:p>
          </table:table-cell>
          <table:table-cell table:style-name="Table2.A2" office:value-type="string">
            <text:p text:style-name="P7">Základná škola <text:span text:style-name="T1">Podvysoká, 023 57 Podvysoká 307</text:span>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Džubák Ján, RNDr.</text:p>
          </table:table-cell>
          <table:table-cell table:style-name="Table2.A2" office:value-type="string">
            <text:p text:style-name="P7">Základná škola <text:span text:style-name="T1">akad. Jura Hronca, Zakarpatská 12, 048 01 Rožňava</text:span>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Džubáková Matilda, RNDr.</text:p>
          </table:table-cell>
          <table:table-cell table:style-name="Table2.A2" office:value-type="string">
            <text:p text:style-name="P7">Základná škola <text:span text:style-name="T1">akad. Jura Hronca, Zakarpatská 12, 048 01 Rožňava</text:span>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Fedič Michal, Mgr. </text:p>
          </table:table-cell>
          <table:table-cell table:style-name="Table2.A2" office:value-type="string">
            <text:p text:style-name="P7">Základná škola Cejkov, Hlavná 333, 076 05 Cejkov 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Ferenczová Marta</text:p>
          </table:table-cell>
          <table:table-cell table:style-name="Table2.A2" office:value-type="string">
            <text:p text:style-name="Table_20_Contents"><text:span text:style-name="T3">Základná škola s materskou školou Červeník, Osloboditeľov 9, 920 42 </text:span><text:span text:style-name="T3">Červeník, okr. Hlohovec </text:span>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Goláňová Mária, Mgr.</text:p>
          </table:table-cell>
          <table:table-cell table:style-name="Table2.A2" office:value-type="string">
            <text:p text:style-name="P10">Gymnázium Kukučínova, Kukučínova 4239/1, 058 01 Poprad 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Hamariková, Dana, PaedDr. </text:p>
          </table:table-cell>
          <table:table-cell table:style-name="Table2.A2" office:value-type="string">
            <text:p text:style-name="P7">Základná škola Okružná, Okružná 17, 071 01 Michalovce 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Hantáková Anna, Ing., Mgr. </text:p>
          </table:table-cell>
          <table:table-cell table:style-name="Table2.A2" office:value-type="string">
            <text:p text:style-name="P7">Základná škola <text:s/>Eduarda Schreibera, ul. E.Schreibera 372, 020 61 Lednické Rovné </text:p>
          </table:table-cell>
          <table:table-cell table:style-name="Table2.C2" office:value-type="string">
            <text:p text:style-name="P7"/>
          </table:table-cell>
        </table:table-row>
        <text:soft-page-break/>
        <table:table-row>
          <table:table-cell table:style-name="Table2.A2" office:value-type="string">
            <text:p text:style-name="P7">Holičová Oľga </text:p>
          </table:table-cell>
          <table:table-cell table:style-name="Table2.A2" office:value-type="string">
            <text:p text:style-name="P7">Základná škola J. Mudrocha, ul. <text:s/>J. Mudrocha 19, 905 01 Senica 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Chlebanová Monika </text:p>
          </table:table-cell>
          <table:table-cell table:style-name="Table2.A2" office:value-type="string">
            <text:p text:style-name="P7">Spojená škola sv. J.Bosca, Trenčianska 66/28, 018 51 Nová Dubnica 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Ignácová Nadežda, Ing. </text:p>
          </table:table-cell>
          <table:table-cell table:style-name="Table2.A2" office:value-type="string">
            <text:p text:style-name="P7">Základná škola, ul. Karpatská 803/11, 089 01 Svidník 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Jakubička Dušan</text:p>
          </table:table-cell>
          <table:table-cell table:style-name="Table2.A2" office:value-type="string">
            <text:p text:style-name="P7">Základná škola s materskou školou Lúky, Lúky 1226, 952 01 Vráble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Kepičová Oxana</text:p>
          </table:table-cell>
          <table:table-cell table:style-name="Table2.A2" office:value-type="string">
            <text:p text:style-name="P7">Stredná odborná škola Snina, Sládkovičova 120, 069 27 Snina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Kleinová Danica</text:p>
          </table:table-cell>
          <table:table-cell table:style-name="Table2.A2" office:value-type="string">
            <text:p text:style-name="P7">Základná škola škola s materskou školou, Letná ul. 34, 058 01 Poprad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Kopko Michal, Ing.</text:p>
          </table:table-cell>
          <table:table-cell table:style-name="Table2.A2" office:value-type="string">
            <text:p text:style-name="P7">Základná škola Veľká Lomnica, Školská 267, 059 52 Veľká Lomnica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Korcsoková Alena, RNDr.</text:p>
          </table:table-cell>
          <table:table-cell table:style-name="Table2.A2" office:value-type="string">
            <text:p text:style-name="P10">Gymnázium Šahy, Mládežnícka 22, 936 01 Šahy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Korcsok Ladislav, Mgr.</text:p>
          </table:table-cell>
          <table:table-cell table:style-name="Table2.A2" office:value-type="string">
            <text:p text:style-name="P10">Gymnázium Šahy, Mládežnícka 22, 936 01 Šahy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Kottmanova Marcela</text:p>
          </table:table-cell>
          <table:table-cell table:style-name="Table2.A2" office:value-type="string">
            <text:p text:style-name="P7">Základná škola Tatranská Lomnica, 059 60 Tatranská Lomnica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Kráčalík Peter, Bc. </text:p>
          </table:table-cell>
          <table:table-cell table:style-name="Table2.A2" office:value-type="string">
            <text:p text:style-name="P7">Astronomický klub Bratislava, Romanova 22, 851 02 Bratislava 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Kučerová Mária</text:p>
          </table:table-cell>
          <table:table-cell table:style-name="Table2.A2" office:value-type="string">
            <text:p text:style-name="P7">Základná škola, Jarná ul. 3168/13, 058 01 Poprad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Kvašňáková Mária, Mgr.</text:p>
          </table:table-cell>
          <table:table-cell table:style-name="Table2.A2" office:value-type="string">
            <text:p text:style-name="P7">Základná škola Fintice, Grófske nádvorie 209/2, 082 16 Fintice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Legartová Jana</text:p>
          </table:table-cell>
          <table:table-cell table:style-name="Table2.A2" office:value-type="string">
            <text:p text:style-name="P7">Gymnázium Krompachy, Lorencova 46, 053 42 Krompachy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Marfiak Imrich</text:p>
          </table:table-cell>
          <table:table-cell table:style-name="Table2.A2" office:value-type="string">
            <text:p text:style-name="P7">Gymnázium Bytča, Štefánikova 219/4, 014 44 Bytča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Micáková Dana, PaedDr.</text:p>
          </table:table-cell>
          <table:table-cell table:style-name="Table2.A2" office:value-type="string">
            <text:p text:style-name="P7">Základná škola Okružná, ul. Okružná 17, 071 01 Michalovce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Mlynarčíková Marta</text:p>
          </table:table-cell>
          <table:table-cell table:style-name="Table2.A2" office:value-type="string">
            <text:p text:style-name="P7">Základná škola, Komenského ul. 2, 052 01 Spišká Nová Ves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Modráková-Klimkovská Gabriela, PaedDr.</text:p>
          </table:table-cell>
          <table:table-cell table:style-name="Table2.A2" office:value-type="string">
            <text:p text:style-name="P7">Základná škola Raslavice, Toplianska 144, 086 41 Raslavice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Mýtnik Miroslav</text:p>
          </table:table-cell>
          <table:table-cell table:style-name="Table2.A2" office:value-type="string">
            <text:p text:style-name="P7">Základná škola sl. partizánov, Sl. Partizánov 1133/53, 017 01 Považská Bystrica 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0">Novotná Michala, Mgr.</text:p>
          </table:table-cell>
          <table:table-cell table:style-name="Table2.A2" office:value-type="string">
            <text:p text:style-name="P7">Základná škola <text:span text:style-name="T1">Raslavice, Toplianska 144, 086 41 Raslavice</text:span>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Palušáková Monika, Mgr. </text:p>
          </table:table-cell>
          <table:table-cell table:style-name="Table2.A2" office:value-type="string">
            <text:p text:style-name="P7">Základná škola Levočská, ul. Levočská 11, 052 01 Spišská Nová Ves 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Rafajová Mariana, RNDr.</text:p>
          </table:table-cell>
          <table:table-cell table:style-name="Table2.A2" office:value-type="string">
            <text:p text:style-name="P7">Základná škola <text:span text:style-name="T1">Valaská, Októbrová 16, 976 46 Valaská</text:span>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Roman Slavomír </text:p>
          </table:table-cell>
          <table:table-cell table:style-name="Table2.A2" office:value-type="string">
            <text:p text:style-name="P7">Spojená škola, Gymnázium D. Tatarku Poprad, ul. D. Tatarku 4666/7, 058 01 Poprad </text:p>
          </table:table-cell>
          <table:table-cell table:style-name="Table2.C2" office:value-type="string">
            <text:p text:style-name="P7"/>
          </table:table-cell>
        </table:table-row>
        <text:soft-page-break/>
        <table:table-row>
          <table:table-cell table:style-name="Table2.A2" office:value-type="string">
            <text:p text:style-name="P7">Rosič Vladimír, Mgr.</text:p>
          </table:table-cell>
          <table:table-cell table:style-name="Table2.A2" office:value-type="string">
            <text:p text:style-name="P7">Základná škola s materskou školou Klenová, 067 72 Klenová 111, okr. Snina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Roško Martin</text:p>
          </table:table-cell>
          <table:table-cell table:style-name="Table2.A2" office:value-type="string">
            <text:p text:style-name="P7">Gymnázium Spišská Nová Ves, Školská 7, 052 01 Spišská Nová Ves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Rusnáková Eva</text:p>
          </table:table-cell>
          <table:table-cell table:style-name="Table2.A2" office:value-type="string">
            <text:p text:style-name="P7">Základná škola Tatranská Lomnica, 059 60 Tatranská Lomnica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Ruttkayová Nadežda</text:p>
          </table:table-cell>
          <table:table-cell table:style-name="Table2.A2" office:value-type="string">
            <text:p text:style-name="P7">Základná škola A. Stodolu, ul. A. Stodolu 60, 036 01 Martin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Sadloňová Elena</text:p>
          </table:table-cell>
          <table:table-cell table:style-name="Table2.A2" office:value-type="string">
            <text:p text:style-name="P7">Základná škola s materskou školou SUT, ústredie 302, 013 62 Veľké Rovné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Sitková Beáta, Mgr.</text:p>
          </table:table-cell>
          <table:table-cell table:style-name="Table2.A2" office:value-type="string">
            <text:p text:style-name="P7">Základná škola Levočská, Levočská ul. 11, 052 01 Spišská Nová Ves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Slivková Veronika, Ing.</text:p>
          </table:table-cell>
          <table:table-cell table:style-name="Table2.A2" office:value-type="string">
            <text:p text:style-name="P7">Základná škola Spišský Štiavnik, Slnečná 422, 059 14 Spišský Štiavnik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Somora Jozef</text:p>
          </table:table-cell>
          <table:table-cell table:style-name="Table2.A2" office:value-type="string">
            <text:p text:style-name="P7">Základná škola J. A. Komenského, 029 01 Námestovo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Stupáková Viera </text:p>
          </table:table-cell>
          <table:table-cell table:style-name="Table2.A2" office:value-type="string">
            <text:p text:style-name="P7">Základná škola čsl. armády, Čsl. Armády 15, 045 01 Moldava nad Bodvou 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Szmolka Jozef</text:p>
          </table:table-cell>
          <table:table-cell table:style-name="Table2.A2" office:value-type="string">
            <text:p text:style-name="P7">Gymnázium A. Prídavka, Komenského 33, 083 01 Sabinov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Šedivá Mária, Bc.</text:p>
          </table:table-cell>
          <table:table-cell table:style-name="Table2.A2" office:value-type="string">
            <text:p text:style-name="P7">Astronomický klub BA Romanova 22, 85102 Bratislava 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Škutková Slávka, Mgr.</text:p>
          </table:table-cell>
          <table:table-cell table:style-name="Table2.A2" office:value-type="string">
            <text:p text:style-name="P7">Cirkevná yákladná škola s materskou školou sv.Petra a Pavla, Komenského 64/17, <text:s/>067 81 Belá nad Cirochou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Tinajová Viera</text:p>
          </table:table-cell>
          <table:table-cell table:style-name="Table2.A2" office:value-type="string">
            <text:p text:style-name="P7">Základná škola <text:span text:style-name="T1">A. Stodolu, ul. A. Stodolu 60, 036 01 Martin</text:span>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Trojanovičová Adriana, RNDr.</text:p>
          </table:table-cell>
          <table:table-cell table:style-name="Table2.A2" office:value-type="string">
            <text:p text:style-name="P7">Gymnázium Lipany, Komenského 13, 082 71 Lipany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Turňová Dana, Mgr.</text:p>
          </table:table-cell>
          <table:table-cell table:style-name="Table2.A2" office:value-type="string">
            <text:p text:style-name="P7">Základná škola Nováky, Pribinova 123, 972 71 Novaky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Tutokyová Mária, PaedDr.</text:p>
          </table:table-cell>
          <table:table-cell table:style-name="Table2.A2" office:value-type="string">
            <text:p text:style-name="P7">Gymnázium bl. P.P.Gojdiča, M. Benku A/7, 080 01 Prešov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Vajdák Stanislav</text:p>
          </table:table-cell>
          <table:table-cell table:style-name="Table2.A2" office:value-type="string">
            <text:p text:style-name="P7">Základná škola <text:span text:style-name="T1">s materskou školou Ľubochňa, 034 91 Ľubochňa 98</text:span>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Vondena František, Mgr.</text:p>
          </table:table-cell>
          <table:table-cell table:style-name="Table2.A2" office:value-type="string">
            <text:p text:style-name="P10">Gymnázium Sereď, Kostolná 119, 926 01 Sereď</text:p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7"/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8-12-04T12:09:38</dc:date>
    <meta:printed-by>Jano Rybak</meta:printed-by>
    <meta:print-date>2007-09-26T09:05:51</meta:print-date>
    <dc:language>en-US</dc:language>
    <meta:editing-cycles>63</meta:editing-cycles>
    <meta:editing-duration>P2DT1H58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23" meta:word-count="751" meta:character-count="4909"/>
  </office:meta>
</office:document-meta>
</file>