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Heading_20_2">
      <style:paragraph-properties fo:text-align="center" style:justify-single-word="false"/>
      <style:text-properties fo:font-size="6pt" fo:font-weight="bold" style:font-size-asian="6pt" style:font-size-complex="6pt" style:font-weight-complex="bold"/>
    </style:style>
    <style:style style:name="P3" style:family="paragraph" style:parent-style-name="Heading_20_2">
      <style:paragraph-properties fo:text-align="center" style:justify-single-word="false"/>
      <style:text-properties fo:font-size="24pt" fo:font-weight="bold" style:font-size-asian="24pt" style:font-size-complex="2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size="18pt" fo:font-weight="bold" style:font-size-asian="18pt" style:font-size-complex="18pt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master-page-name="">
      <style:paragraph-properties fo:text-align="center" style:justify-single-word="false" style:page-number="auto" style:shadow="none"/>
      <style:text-properties fo:font-size="18pt" fo:font-weight="normal" style:font-size-asian="18pt" style:font-weight-asian="normal" style:font-size-complex="18pt" style:font-weight-complex="normal"/>
    </style:style>
    <style:style style:name="P9" style:family="paragraph" style:parent-style-name="Text_20_body">
      <style:paragraph-properties fo:text-align="center" style:justify-single-word="false" style:shadow="none"/>
      <style:text-properties fo:font-size="18pt" fo:font-weight="normal" style:font-size-asian="18pt" style:font-weight-asian="normal" style:font-size-complex="18pt" style:font-weight-complex="normal"/>
    </style:style>
    <style:style style:name="P10" style:family="paragraph" style:parent-style-name="Heading_20_2" style:master-page-name="Standard">
      <style:paragraph-properties fo:text-align="center" style:justify-single-word="false" style:page-number="auto"/>
      <style:text-properties fo:font-size="32pt" style:font-size-asian="32pt" style:font-size-complex="32pt"/>
    </style:style>
    <style:style style:name="P11" style:family="paragraph" style:parent-style-name="Text_20_body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font-size="18pt" fo:font-weight="bold" style:font-size-asian="18pt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 text:is-list-header="true">Celoslovenský astronomický seminár </text:h>
      <text:h text:style-name="P1" text:outline-level="2" text:is-list-header="true">pre učiteľov – 2009</text:h>
      <text:h text:style-name="P2" text:outline-level="2" text:is-list-header="true"/>
      <text:h text:style-name="P3" text:outline-level="2" text:is-list-header="true">Stará Lesná, <text:s/>23. - 25. apríl 2009</text:h>
      <text:p text:style-name="P4"/>
      <text:p text:style-name="P8">projekt Agentúry pre podporu vedy a vývoja APVV LPP-0146 "Stretnutia s vesmírom" spolu s Astronomickým ústavom SAV v Tatranskej Lomnici organizuje pre učiteľov základných a stredných škôl <text:s/>celoslovenský astronomický seminár.</text:p>
      <text:p text:style-name="P9"/>
      <text:p text:style-name="P5">Seminár sa uskutoční <text:s/>23. - 25. apríla 2009 v budove Astronomického ústavu SAV na Starolesnianskych lúkach pri Tatranskej Lomnici a neďalekom Kongresovom centre ACADEMIA.</text:p>
      <text:p text:style-name="P5"/>
      <text:p text:style-name="P6"><text:span text:style-name="T1">Seminár je pripravovaný pre tých </text:span>UČITEĽOV ZÁKLADNÝCH A STREDNÝCH ŠKÔL<text:span text:style-name="T1">, ktorí by si radi rozšírili svoje astronomické vedomosti o najnovšie poznatky rôznych oblastí astronómie. </text:span></text:p>
      <text:p text:style-name="P5"/>
      <text:p text:style-name="P5">Všetky náklady pre účastníkov seminára (cestovné, ubytovanie i strava) budú plne hradené projektom APVV LPP-0146 "Stretnutia s vesmírom".</text:p>
      <text:p text:style-name="P5"/>
      <text:p text:style-name="P5">Prihlasovanie na seminár bude možné od 21. januára 2009.</text:p>
      <text:p text:style-name="P5"/>
      <text:p text:style-name="P7"><text:span text:style-name="T2">Podrobnejšie informácie o seminári najdete na internetovej stránke seminára :</text:span><text:span text:style-name="T3"> </text:span><text:span text:style-name="T2"><text:s/></text:span><text:span text:style-name="T3">http://www.astro.sk/~choc/open/09_casu/str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8-12-17T12:02:03</dc:date>
    <meta:editing-cycles>9</meta:editing-cycles>
    <meta:editing-duration>PT50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34" meta:character-count="973"/>
  </office:meta>
</office:document-meta>
</file>