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96pt" fo:font-weight="normal" style:font-size-asian="96pt" style:font-weight-asian="normal" style:font-size-complex="96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4" style:family="paragraph" style:parent-style-name="Heading_20_2">
      <style:paragraph-properties fo:text-align="center" style:justify-single-word="false"/>
      <style:text-properties style:font-name="Palatino" fo:font-size="72pt" style:font-size-asian="72pt" style:font-size-complex="72pt"/>
    </style:style>
    <style:style style:name="P5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72pt" style:font-size-asian="72pt" style:font-size-complex="72pt"/>
    </style:style>
    <style:style style:name="T1" style:family="text">
      <style:text-properties style:font-name="Nimbus Roman No9 L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Celoslovenský astronomický </text:h>
      <text:h text:style-name="P4" text:outline-level="2">seminár pre učiteľov </text:h>
      <text:p text:style-name="P1"><text:span text:style-name="T1">=</text:span><text:span text:style-name="T1">==</text:span><text:span text:style-name="T1">=&gt;</text:span></text:p>
      <text:p text:style-name="P2"/>
      <text:p text:style-name="P3">Tatranská Lomnica, 23. - 25. apríl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9in" fo:page-height="9.2917in" style:num-format="1" style:print-orientation="landscape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3-25T13:56:32</dc:date>
    <meta:printed-by>Jano Rybak</meta:printed-by>
    <meta:print-date>2007-09-26T09:05:51</meta:print-date>
    <dc:language>en-US</dc:language>
    <meta:editing-cycles>55</meta:editing-cycles>
    <meta:editing-duration>P1DT20H28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1" meta:character-count="92"/>
  </office:meta>
</office:document-meta>
</file>