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Palatino"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Palatino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Palatino" fo:font-size="32pt" fo:font-weight="bold" style:font-size-asian="32pt" style:font-weight-asian="bold" style:font-size-complex="32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ext_20_body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 style:list-style-name="L1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 style:list-style-name="L1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 style:list-style-name="L1">
      <style:paragraph-properties fo:margin-left="0in" fo:margin-right="0in" fo:text-align="justify" style:justify-single-word="false" fo:text-indent="0in" style:auto-text-indent="false"/>
      <style:text-properties style:font-name="Palatin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ing_20_2">
      <style:paragraph-properties fo:text-align="center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projekt APVV LPP-0146 "Stretnutia s vesmírom" a Astronomický ústav SAV </text:h>
      <text:h text:style-name="P1" text:outline-level="2">Celoslovenský astronomický seminár pre učiteľov – 2009</text:h>
      <text:h text:style-name="P13" text:outline-level="2">Tatranská Lomnica, 23. - 25. apríl 2009</text:h>
      <text:p text:style-name="P2"/>
      <text:p text:style-name="P4">DOTAZNÍK</text:p>
      <text:p text:style-name="P3"/>
      <text:p text:style-name="P5"/>
      <text:list text:style-name="L1">
        <text:list-item>
          <text:p text:style-name="P9">Akým spôsobom – z akého zdroja ste sa dozvedeli o seminári ?</text:p>
          <text:p text:style-name="P9"/>
        </text:list-item>
        <text:list-item>
          <text:p text:style-name="P9">Aké máte návrhy na zmenu formátu podujatia (termín, rozsah seminára, dĺžka prednášok, diskusie a prestávok) ?</text:p>
        </text:list-item>
      </text:list>
      <text:p text:style-name="P6"/>
      <text:p text:style-name="P6"/>
      <text:list text:style-name="L1" text:continue-numbering="true">
        <text:list-item>
          <text:p text:style-name="P9">Vyhovoval Vám výber tém prednášok na seminári ?</text:p>
        </text:list-item>
      </text:list>
      <text:p text:style-name="P6"/>
      <text:p text:style-name="P6"/>
      <text:list text:style-name="L1" text:continue-numbering="true">
        <text:list-item>
          <text:p text:style-name="P9">Aké témy prednášok by ste doporučili pre budúce semináre ?</text:p>
        </text:list-item>
      </text:list>
      <text:p text:style-name="P6"/>
      <text:p text:style-name="P6"/>
      <text:p text:style-name="P6"/>
      <text:p text:style-name="P6"/>
      <text:list text:style-name="L1" text:continue-numbering="true">
        <text:list-item>
          <text:p text:style-name="P9">Iné návrhy a odporúčania pre organizovanie budúcich seminárov :</text:p>
          <text:p text:style-name="P10"/>
          <text:p text:style-name="P10"/>
          <text:p text:style-name="P10"/>
        </text:list-item>
      </text:list>
      <text:p text:style-name="P7"/>
      <text:p text:style-name="P7"/>
      <text:p text:style-name="P7"/>
      <text:list text:style-name="L1" text:continue-numbering="true">
        <text:list-header>
          <text:p text:style-name="P11"/>
          <text:p text:style-name="P11">prosím obrátiť, dotazník pokračuje na druhej strane</text:p>
          <text:p text:style-name="P11"/>
        </text:list-header>
        <text:list-item>
          <text:p text:style-name="P9"><text:soft-page-break/>Ako budete môct využiť poznatky získané na seminári (v ktorých ročníkoch/predmetoch alebo akou inou formou) ?</text:p>
        </text:list-item>
      </text:list>
      <text:p text:style-name="P6"/>
      <text:p text:style-name="P6"/>
      <text:p text:style-name="P6"/>
      <text:p text:style-name="P6"/>
      <text:p text:style-name="P6"/>
      <text:list text:style-name="L1" text:continue-numbering="true">
        <text:list-item>
          <text:p text:style-name="P9">Vyhovuje Vám forma poskytnutia materiálov zo seminára (t.j. CD nosič s PPT súbormi prednášok a PDF súbormi príspevkov do zborníka, zborník vytlačený vo viazanej papierovej forme, vystavenie týchto PPT a PDF na web stránke seminára) alebo navrhujete inú formu?</text:p>
        </text:list-item>
      </text:list>
      <text:p text:style-name="P6"/>
      <text:p text:style-name="P6"/>
      <text:p text:style-name="P6"/>
      <text:list text:style-name="L1" text:continue-numbering="true">
        <text:list-item>
          <text:p text:style-name="P9">Vediete na Vašej škole astronomický krúžok ? Ak áno, uveďte podrobnosti : 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text:style-name="L1" text:continue-numbering="true">
        <text:list-item>
          <text:p text:style-name="P9">Navštevujete so žiakmi/študentami Vašej školy ľudové hvezdárne a planetáriá v rámci vyučovania ? Ak áno, uveďte prosím podrobnosti : </text:p>
        </text:list-item>
      </text:list>
      <text:p text:style-name="P6"/>
      <text:p text:style-name="P6"/>
      <text:p text:style-name="P6"/>
      <text:p text:style-name="P6"/>
      <text:p text:style-name="P6"/>
      <text:list text:style-name="L1" text:continue-numbering="true">
        <text:list-item>
          <text:p text:style-name="P9">Prichádzala by do úvahy exkurzia tried Vašej školy na AsÚ SAV v Tatranskej Lomnici : </text:p>
          <text:p text:style-name="P9"/>
        </text:list-item>
        <text:list-item>
          <text:p text:style-name="P9">Bolo by pre Vašu prácu prospešné zúčastniť sa podobných seminárov v budúcnosti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48in" fo:margin-bottom="0.9846in" fo:margin-left="0.9846in" fo:margin-right="0.9846in" style:shadow="none" fo:background-color="transparent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3-25T13:52:33</dc:date>
    <meta:printed-by>Jano Rybak</meta:printed-by>
    <meta:print-date>2007-09-28T07:36:53</meta:print-date>
    <dc:language>en-US</dc:language>
    <meta:editing-cycles>54</meta:editing-cycles>
    <meta:editing-duration>P2DT3H14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" meta:word-count="189" meta:character-count="1299"/>
  </office:meta>
</office:document-meta>
</file>