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fo:font-weight="bold" style:font-weight-complex="bold"/>
    </style:style>
    <style:style style:name="P2" style:family="paragraph" style:parent-style-name="Text_20_body" style:list-style-name="L2" style:master-page-name="">
      <style:paragraph-properties fo:margin-left="-2.498cm" fo:margin-right="0cm" fo:text-align="justify" style:justify-single-word="false" fo:text-indent="0cm" style:auto-text-indent="false" style:shadow="non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Text_20_body" style:list-style-name="L3">
      <style:paragraph-properties fo:margin-left="-1.249cm" fo:margin-right="0cm" fo:text-align="justify" style:justify-single-word="false" fo:text-indent="0cm" style:auto-text-indent="false" style:shadow="non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shadow="non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Text_20_body" style:list-style-name="L4">
      <style:paragraph-properties fo:margin-left="-2.498cm" fo:margin-right="0cm" fo:text-align="justify" style:justify-single-word="false" fo:text-indent="0cm" style:auto-text-indent="false" style:shadow="non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 style:list-style-name="L5">
      <style:paragraph-properties fo:margin-left="-1.249cm" fo:margin-right="0cm" fo:text-align="justify" style:justify-single-word="false" fo:text-indent="0cm" style:auto-text-indent="false" style:shadow="non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margin-left="-1.249cm" fo:margin-right="0cm" fo:text-align="justify" style:justify-single-word="false" fo:text-indent="0cm" style:auto-text-indent="false" style:shadow="non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 style:list-style-name="L6">
      <style:paragraph-properties fo:margin-left="-2.498cm" fo:margin-right="0cm" fo:text-align="justify" style:justify-single-word="false" fo:text-indent="0cm" style:auto-text-indent="false" style:shadow="none"/>
    </style:style>
    <style:style style:name="P9" style:family="paragraph" style:parent-style-name="Text_20_body" style:list-style-name="L7">
      <style:paragraph-properties fo:margin-left="-1.249cm" fo:margin-right="0cm" fo:text-align="justify" style:justify-single-word="false" fo:text-indent="0cm" style:auto-text-indent="false" style:shadow="non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/>
      <text:list text:style-name="L2">
        <text:list-header>
          <text:p text:style-name="P2">1. Dojednaná pracovná úloha: príprava a prednesenie prednášky podujatí “Celoslovenský astronomický seminár pre učiteľov – 2007” (Tatranská Lomnica, 4. - 6. septembra 2007) spolu s vypracovaním súboru prezentácie-prednášky a príspevku do zborníka zo seminára:</text:p>
        </text:list-header>
      </text:list>
      <text:list text:style-name="L3">
        <text:list-item>
          <text:p text:style-name="P3">rozsah prednášky: 80 minút</text:p>
        </text:list-item>
        <text:list-item>
          <text:p text:style-name="P3">rozsah PPT súboru prezentácie-prednášky: približne 60 stránok</text:p>
        </text:list-item>
        <text:list-item>
          <text:p text:style-name="P3">rozsah RTF súboru príspevku do zborníka: 10 strán (podľa danej šablóny)</text:p>
        </text:list-item>
      </text:list>
      <text:p text:style-name="P4"/>
      <text:list text:style-name="L4">
        <text:list-header>
          <text:p text:style-name="P5">3. Pracovná úloha bude vykonaná do:</text:p>
        </text:list-header>
      </text:list>
      <text:list text:style-name="L5">
        <text:list-item>
          <text:p text:style-name="P6">prednáška a PPT súbor prezentácie-prednášky: 5., resp. 6. 10. 2007 <text:s text:c="44"/></text:p>
        </text:list-item>
        <text:list-item>
          <text:p text:style-name="P6">RTF súbor príspevku do zborníka: 15. 10. 2007</text:p>
        </text:list-item>
      </text:list>
      <text:p text:style-name="P7"/>
      <text:list text:style-name="L6">
        <text:list-header>
          <text:p text:style-name="P8"><text:span text:style-name="T1">7. Ďalšie dojednané podmienky:</text:span></text:p>
        </text:list-header>
      </text:list>
      <text:list text:style-name="L7">
        <text:list-item>
          <text:p text:style-name="P9">autor zodpovedá za to, aby prednáška a príspevok obsahovali len voľne šíriteľný materiál, ktorý nepodlieha žiadnym autorským právam </text:p>
        </text:list-item>
        <text:list-item>
          <text:p text:style-name="P9">súbory budú pripravené pomocou programov MS PowerPoint/Word 2007 alebo ich skoršími verziami), resp. budú s nimi kompatibilné</text:p>
        </text:list-item>
        <text:list-item>
          <text:p text:style-name="P9">autor prednášky a príspevku súhlasí s uverejnením prezentácie-prednášky a príspevku do zborníka na webovej stránke seminára a s ich voľným šírením pre ich nekomerčné využitie pre popularizáciu vedy a šírenie poznatkov o vesmí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09-18T06:49:12</dc:date>
    <meta:printed-by>Jano Rybak</meta:printed-by>
    <meta:print-date>2007-09-17T16:25:35</meta:print-date>
    <dc:language>en-US</dc:language>
    <meta:editing-cycles>7</meta:editing-cycles>
    <meta:editing-duration>PT17H35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55" meta:character-count="1121"/>
  </office:meta>
</office:document-meta>
</file>