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Heading_20_2">
      <style:paragraph-properties fo:text-align="center" style:justify-single-word="false"/>
      <style:text-properties fo:font-size="6pt" fo:font-weight="bold" style:font-size-asian="6pt" style:font-size-complex="6pt" style:font-weight-complex="bold"/>
    </style:style>
    <style:style style:name="P3" style:family="paragraph" style:parent-style-name="Heading_20_2">
      <style:paragraph-properties fo:text-align="center" style:justify-single-word="false"/>
      <style:text-properties fo:font-size="24pt" fo:font-weight="bold" style:font-size-asian="24pt" style:font-size-complex="2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8pt" fo:font-weight="normal" style:font-size-asian="18pt" style:font-size-complex="18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ize="18pt" fo:font-weight="bold" style:font-size-asian="18pt" style:font-size-complex="18pt" style:font-weight-complex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 style:master-page-name="">
      <style:paragraph-properties fo:text-align="justify" style:justify-single-word="false" style:page-number="auto" style:shadow="none"/>
      <style:text-properties fo:font-size="18pt" fo:font-weight="normal" style:font-size-asian="18pt" style:font-weight-asian="normal" style:font-size-complex="18pt" style:font-weight-complex="normal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fo:font-size="32pt" style:font-size-asian="32pt" style:font-size-complex="32pt"/>
    </style:style>
    <style:style style:name="T1" style:family="text">
      <style:text-properties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18pt" fo:font-weight="bold" style:font-size-asian="18pt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 text:is-list-header="true">Celoslovenský astronomický seminár </text:h>
      <text:h text:style-name="P1" text:outline-level="2" text:is-list-header="true">pre učiteľov – 2008</text:h>
      <text:h text:style-name="P2" text:outline-level="2" text:is-list-header="true"/>
      <text:h text:style-name="P3" text:outline-level="2" text:is-list-header="true">Stará Lesná, <text:s/>4. - 6. december 2008</text:h>
      <text:p text:style-name="P4"/>
      <text:p text:style-name="P9">projekt Agentúry pre podporu vedy a vývoja APVV LPP-0146 "Stretnutia s vesmírom" spolu s Astronomickým ústavom SAV v Tatranskej Lomnici organizuje pre učiteľov základných a stredných škôl <text:s/>celoslovenský astronomický seminár.</text:p>
      <text:p text:style-name="P6">Seminár sa uskutoční <text:s/>4. - 6. decembra 2008 v budove Astronomického ústavu SAV na Starolesnianskych lúkach pri Tatranskej Lomnici a neďalekom Kongresovom centre ACADEMIA.</text:p>
      <text:p text:style-name="P7"><text:span text:style-name="T2">Seminár je pripravovaný pre tých </text:span>UČITEĽOV ZÁKLADNÝCH A STREDNÝCH ŠKÔL<text:span text:style-name="T2">, ktorí by si radi rozšírili svoje astronomické vedomosti o najnovšie poznatky o vývoji Slnečnej sústavy, o slnečnej koróne a zatmeniach Slnka, o malých planétkach, ale i vzdialenejšom vesmíre - galaxiách a budúcnosti vesmíru ako celku. </text:span></text:p>
      <text:p text:style-name="P5"><text:span text:style-name="T1">Všetky náklady pre účastníkov seminára </text:span><text:span text:style-name="T1">(cestovné, ubytovanie i strava) </text:span><text:span text:style-name="T1">budú plne hradené projektom APVV LPP-0146 "Stretnutia s vesmírom".</text:span></text:p>
      <text:p text:style-name="P8"><text:span text:style-name="T3">Podrobnejšie informácie o seminári najdete na internetovej stránke seminára :</text:span><text:span text:style-name="T4"> </text:span><text:span text:style-name="T3"><text:s/></text:span><text:span text:style-name="T4">http://www.astro.sk/~choc/open/08_casu/str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CASU 2007</dc:title>
    <dc:subject>pozvánka</dc:subject>
    <meta:initial-creator>zve</meta:initial-creator>
    <meta:creation-date>2007-05-11T10:32:00</meta:creation-date>
    <dc:creator>Jan Rybak</dc:creator>
    <dc:date>2008-09-17T13:39:05</dc:date>
    <meta:editing-cycles>7</meta:editing-cycles>
    <meta:editing-duration>PT47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45" meta:character-count="1048"/>
  </office:meta>
</office:document-meta>
</file>