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Heading_20_2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Heading_20_2">
      <style:paragraph-properties fo:text-align="center" style:justify-single-word="false"/>
      <style:text-properties fo:font-size="6pt" fo:font-weight="bold" style:font-size-asian="6pt" style:font-size-complex="6pt" style:font-weight-complex="bold"/>
    </style:style>
    <style:style style:name="P4" style:family="paragraph" style:parent-style-name="Heading_20_2">
      <style:paragraph-properties fo:text-align="center" style:justify-single-word="false"/>
      <style:text-properties fo:font-weight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complex="bold"/>
    </style:style>
    <style:style style:name="P6" style:family="paragraph" style:parent-style-name="Text_20_body" style:master-page-name="">
      <style:paragraph-properties fo:text-align="justify" style:justify-single-word="false" style:shadow="none"/>
      <style:text-properties fo:font-size="18pt" fo:font-weight="normal" style:font-size-asian="18pt" style:font-size-complex="18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8pt" fo:font-weight="normal" style:font-size-asian="18pt" style:font-size-complex="18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8pt" fo:font-weight="bold" style:font-size-asian="18pt" style:font-size-complex="18pt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18pt" fo:font-weight="bold" style:font-size-asian="18pt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>Celoslovenský astronomický seminár </text:h>
      <text:h text:style-name="P2" text:outline-level="2" text:is-list-header="true">pre učiteľov – 2007</text:h>
      <text:h text:style-name="P3" text:outline-level="2" text:is-list-header="true"/>
      <text:h text:style-name="P4" text:outline-level="2" text:is-list-header="true"><text:span text:style-name="T1">Stará Lesná, <text:s/>4. - 6. október 2007</text:span></text:h>
      <text:p text:style-name="P5"/>
      <text:p text:style-name="P6"><text:span text:style-name="T2">projekt Agentúry pre podporu vedy a vývoja APVV LPP-0146 "Stretnutia s vesmírom" spolu s Astronomickým ústavom SAV v Tatranskej Lomnici organizuje pre učiteľov základných a stredných škôl <text:s/>celoslovenský astronomický seminár.</text:span></text:p>
      <text:p text:style-name="P7"><text:span text:style-name="T2">Seminár sa uskutoční <text:s/>4. - 6. októbra 2007 v budove Astronomického ústavu SAV na Starolesnianskych lúkach pri Tatranskej Lomnici a neďalekom Kongresovom centre ACADEMIA.</text:span></text:p>
      <text:p text:style-name="P8"><text:span text:style-name="T3">Seminár je pripravovaný pre tých </text:span>UČITEĽOV ZÁKLADNÝCH A STREDNÝCH ŠKÔL<text:span text:style-name="T3">, ktorí by si radi rozšírili svoje astronomické vedomosti o najnovšie poznatky o Slnku a jeho aktivite, o vplyve slnečnej aktivity na Zem, o globálnych klimatickych zmenách na Zemi, o Slnečnej sústave, meteoritoch, viacnásobných hviezdnych sústavach ako i o daľších astronomických témach. </text:span></text:p>
      <text:p text:style-name="P7"><text:span text:style-name="T2">Všetky náklady pre účastníkov seminára </text:span><text:span text:style-name="T2">(cestovné, ubytovanie i strava) </text:span><text:span text:style-name="T2">budú plne hradené projektom APVV LPP-0146 "Stretnutia s vesmírom".</text:span></text:p>
      <text:p text:style-name="P9"><text:span text:style-name="T4">Podrobnejšie informácie o seminári najdete na internetovej stránke seminára :</text:span><text:span text:style-name="T5"> </text:span><text:span text:style-name="T4"><text:s/></text:span><text:span text:style-name="T5">http://www.astro.sk/~choc/open/07_casu/str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94cm" fo:margin-bottom="0.494cm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3.601cm" fo:page-height="29.7cm" style:num-format="1" style:print-orientation="portrait" fo:margin-top="1.9cm" fo:margin-bottom="2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CASU 2007</dc:title>
    <dc:subject>pozvánka</dc:subject>
    <meta:initial-creator>zve</meta:initial-creator>
    <meta:creation-date>2007-05-11T10:32:00</meta:creation-date>
    <dc:creator>Jan Svoren</dc:creator>
    <dc:date>2007-05-17T16:34:00</dc:date>
    <dc:language>en-US</dc:language>
    <meta:editing-cycles>5</meta:editing-cycles>
    <meta:editing-duration>PT4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52" meta:character-count="1098"/>
  </office:meta>
</office:document-meta>
</file>