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2" style:family="table">
      <style:table-properties style:width="18.56cm" fo:break-before="auto" fo:break-after="auto" table:align="right" style:may-break-between-rows="true" style:writing-mode="lr-tb"/>
    </style:style>
    <style:style style:name="Table2.A" style:family="table-column">
      <style:table-column-properties style:column-width="5.576cm"/>
    </style:style>
    <style:style style:name="Table2.B" style:family="table-column">
      <style:table-column-properties style:column-width="6.491cm"/>
    </style:style>
    <style:style style:name="Table2.C" style:family="table-column">
      <style:table-column-properties style:column-width="6.493cm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C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2" style:master-page-name="Standard">
      <style:paragraph-properties fo:text-align="center" style:justify-single-word="false"/>
      <style:text-properties style:font-name="Palatino" fo:font-size="11pt" fo:font-weight="normal" style:font-size-asian="11pt" style:font-weight-asian="normal" style:font-size-complex="11pt" style:font-weight-complex="normal"/>
    </style:style>
    <style:style style:name="P2" style:family="paragraph" style:parent-style-name="Heading_20_2">
      <style:paragraph-properties fo:text-align="center" style:justify-single-word="false"/>
      <style:text-properties style:font-name="Palatino" fo:font-size="16pt" style:font-size-asian="16pt" style:font-size-complex="16pt"/>
    </style:style>
    <style:style style:name="P3" style:family="paragraph" style:parent-style-name="Heading_20_2">
      <style:paragraph-properties fo:text-align="center" style:justify-single-word="false"/>
      <style:text-properties style:font-name="Palatino" fo:font-size="11pt" fo:font-weight="normal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text-align="center" style:justify-single-word="false"/>
      <style:text-properties style:font-name="Palatino" fo:font-size="11pt" fo:font-weight="normal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style:font-name="Palatino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" style:family="paragraph" style:parent-style-name="Text_20_body">
      <style:paragraph-properties fo:break-before="auto" fo:break-after="auto"/>
    </style:style>
    <style:style style:name="P7" style:family="paragraph" style:parent-style-name="Table_20_Contents">
      <style:paragraph-properties fo:text-align="center" style:justify-single-word="false"/>
      <style:text-properties style:font-name="Palatino" fo:font-size="11pt" style:font-size-asian="11pt" style:font-size-complex="11pt"/>
    </style:style>
    <style:style style:name="P8" style:family="paragraph" style:parent-style-name="Table_20_Contents">
      <style:text-properties style:font-name="Palatino" fo:font-size="11pt" style:font-size-asian="11pt" style:font-size-complex="11pt"/>
    </style:style>
    <style:style style:name="P9" style:family="paragraph" style:parent-style-name="Standard">
      <style:text-properties style:font-name="Palatino" fo:font-size="11pt" style:font-size-asian="11pt" style:font-size-complex="11pt"/>
    </style:style>
    <style:style style:name="P10" style:family="paragraph" style:parent-style-name="Text_20_body">
      <style:paragraph-properties fo:text-align="start" style:justify-single-word="false"/>
      <style:text-properties style:font-name="Palatino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projekt APVV LPP-0146 "Stretnutia s vesmírom" a Astronomický ústav SAV </text:h>
      <text:h text:style-name="P2" text:outline-level="2">Celoslovenský astronomický seminár pre učiteľov – 2007</text:h>
      <text:h text:style-name="P3" text:outline-level="2">Tatranská Lomnica, 4. - 6. október 2007 </text:h>
      <text:p text:style-name="P4"/>
      <text:p text:style-name="P5">Ubytovanie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7">Priezvisko a meno, tituly</text:p>
          </table:table-cell>
          <table:table-cell table:style-name="Table2.A1" office:value-type="string">
            <text:p text:style-name="P7">Škola</text:p>
          </table:table-cell>
          <table:table-cell table:style-name="Table2.C1" office:value-type="string">
            <text:p text:style-name="P7">Izba</text:p>
          </table:table-cell>
        </table:table-row>
        <table:table-row>
          <table:table-cell table:style-name="Table2.A2" office:value-type="string">
            <text:p text:style-name="P8">Balážová Oľga </text:p>
          </table:table-cell>
          <table:table-cell table:style-name="Table2.A2" office:value-type="string">
            <text:p text:style-name="P8">Cirkevná spojená škola, nám. Jána Pavla II 827/26, 093 01 Vranov n.T.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Baxová Zdenka, RNDr. </text:p>
          </table:table-cell>
          <table:table-cell table:style-name="Table2.A2" office:value-type="string">
            <text:p text:style-name="P8">Gymnázium Ľ.Štúra, 1.mája 2, 911 35 Trenčín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Bazalová Janka, RNDr. </text:p>
          </table:table-cell>
          <table:table-cell table:style-name="Table2.A2" office:value-type="string">
            <text:p text:style-name="P8">Združená stredná škola stavebná, T.Vansovej 32, 971 01 Prievidza 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Bezák Jozef </text:p>
          </table:table-cell>
          <table:table-cell table:style-name="Table2.A2" office:value-type="string">
            <text:p text:style-name="P8">Cirkevné gymnázium Piešany, Pod Párovcami 127, 921 01 Piešťany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Brezina Michal </text:p>
          </table:table-cell>
          <table:table-cell table:style-name="Table2.A2" office:value-type="string">
            <text:p text:style-name="P8">Cirkevné gymnázium P.U.Olivu, Dlhé hony 3522/2, 058 01 Poprad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Bubniaková Ingrid, Mgr. <text:s/></text:p>
          </table:table-cell>
          <table:table-cell table:style-name="Table2.A2" office:value-type="string">
            <text:p text:style-name="P9">ZŠ s MŠ, 032 14 Ľubeľa 161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Cehelský Peter </text:p>
          </table:table-cell>
          <table:table-cell table:style-name="Table2.A2" office:value-type="string">
            <text:p text:style-name="P8">ZŠ Štrba, Školská 168/3, 059 38 Štrba 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Cuková Iveta, Mgr.</text:p>
          </table:table-cell>
          <table:table-cell table:style-name="Table2.A2" office:value-type="string">
            <text:p text:style-name="P8">ZŠ J.G.Tajovského, Gaštanová 12, 974 09 Banská Bystrica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Čurková Gabriela, Mgr. </text:p>
          </table:table-cell>
          <table:table-cell table:style-name="Table2.A2" office:value-type="string">
            <text:p text:style-name="P8">Gymnázium Park mládeže, Park mládeže 5, 040 01 Košice 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Datková Margaréta</text:p>
          </table:table-cell>
          <table:table-cell table:style-name="Table2.A2" office:value-type="string">
            <text:p text:style-name="P8">Gymnázium Poprad ul. Kukučínova, Kukučínova 4239/1, 058 01 Poprad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Dedíková, Dagmar, RNDr.</text:p>
          </table:table-cell>
          <table:table-cell table:style-name="Table2.A2" office:value-type="string">
            <text:p text:style-name="P8">ZŠ, 023 57 Podvysoká 307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Dobranský Michal</text:p>
          </table:table-cell>
          <table:table-cell table:style-name="Table2.A2" office:value-type="string">
            <text:p text:style-name="P8">Gymnázium sv. Moniky, ul. Tarasa Ševčenka 1, 080 01 Prešov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Dudová Ingrid </text:p>
          </table:table-cell>
          <table:table-cell table:style-name="Table2.A2" office:value-type="string">
            <text:p text:style-name="P8">Základná škola Podbrezová, Kolkáreň 7/12, 976 81 Podbrezová 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9">Dutková Dagmar, Mgr. <text:s/></text:p>
          </table:table-cell>
          <table:table-cell table:style-name="Table2.A2" office:value-type="string">
            <text:p text:style-name="P9">ZŠ Zarevúca, Zarevúca 18, 034 01 Ružomberok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Džubáková Matilda, RNDr. </text:p>
          </table:table-cell>
          <table:table-cell table:style-name="Table2.A2" office:value-type="string">
            <text:p text:style-name="P8">ZŠ akad. Jura Hronca, Zakarpatská 12, 048 01 Rožňava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Fintová Tatiana, Mgr.</text:p>
          </table:table-cell>
          <table:table-cell table:style-name="Table2.A2" office:value-type="string">
            <text:p text:style-name="P8">Gymnázium, Školská 7, 052 01 Spišká Nová Ves 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Frániková Gabriela </text:p>
          </table:table-cell>
          <table:table-cell table:style-name="Table2.A2" office:value-type="string">
            <text:p text:style-name="P8">Gymnázium Poštová, Poštová 9, 042 52 Košice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Gajdošová Alžbeta, PaedDr. </text:p>
          </table:table-cell>
          <table:table-cell table:style-name="Table2.A2" office:value-type="string">
            <text:p text:style-name="P8">ZŠ, ul. Čsl. armády 15, 045 01 Moldava nad Bodvou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Galádová Andrea, Mgr. </text:p>
          </table:table-cell>
          <table:table-cell table:style-name="Table2.A2" office:value-type="string">
            <text:p text:style-name="P8">ZŠ s MŠ Častá, Hlavná 293, 900 89 Častá 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Gundová Eva, Mgr. </text:p>
          </table:table-cell>
          <table:table-cell table:style-name="Table2.A2" office:value-type="string">
            <text:p text:style-name="P8">ZŠ Terchová - ústredie, Školská ul., Terchová 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Horkavá Ingrid, RNDr. </text:p>
          </table:table-cell>
          <table:table-cell table:style-name="Table2.A2" office:value-type="string">
            <text:p text:style-name="P8">Gymnázium Alejová, Alejová 1, 041 49 Košice 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Jančová Ľubica </text:p>
          </table:table-cell>
          <table:table-cell table:style-name="Table2.A2" office:value-type="string">
            <text:p text:style-name="P8">ZŠ, Haličská cesta 8, 984 01 Lučenec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Jarabicová Ľudmila </text:p>
          </table:table-cell>
          <table:table-cell table:style-name="Table2.A2" office:value-type="string">
            <text:p text:style-name="P8">ZŠ s MŠ, 023 05 Nová Bystrica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Juhasová Anna, Ing. </text:p>
          </table:table-cell>
          <table:table-cell table:style-name="Table2.A2" office:value-type="string">
            <text:p text:style-name="P8">ZŠ, Mlynská 697/7, 091 01 Stropkov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Kapraľ Alexander</text:p>
          </table:table-cell>
          <table:table-cell table:style-name="Table2.A2" office:value-type="string">
            <text:p text:style-name="P8">Spoločný obecný školský úrad Stakčín, Partizánska 1057, 069 01 Snina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Kočišová Danka, RNDr. </text:p>
          </table:table-cell>
          <table:table-cell table:style-name="Table2.A2" office:value-type="string">
            <text:p text:style-name="P8">ZŠ s MŠ Ždiar , 059 55 Ždiar 255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Kopčová Mária, <text:span text:style-name="T1">Mgr. </text:span></text:p>
          </table:table-cell>
          <table:table-cell table:style-name="Table2.A2" office:value-type="string">
            <text:p text:style-name="P8">ZŠ J. Kráľa, Žiarska 679/13, 031 04 Liptovský Mikuláš 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Korcsok Ladislav, Mgr. </text:p>
          </table:table-cell>
          <table:table-cell table:style-name="Table2.A2" office:value-type="string">
            <text:p text:style-name="P8">Gymnázium s VJM Šahy, Mládežnícka 22, 936 01 Šahy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Korekáčová Brigita </text:p>
          </table:table-cell>
          <table:table-cell table:style-name="Table2.A2" office:value-type="string">
            <text:p text:style-name="P8">Gymnázium Spišská Stará Ves, ul. SNP 3, 061 15 Spišská Stará Ves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Kovárová Gabriela, Mgr. </text:p>
          </table:table-cell>
          <table:table-cell table:style-name="Table2.A2" office:value-type="string">
            <text:p text:style-name="P8">Gymnázium A. Kmeťa, Gwerkovej 6, 969 17 Banská Štiavnica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Kubalová Mária </text:p>
          </table:table-cell>
          <table:table-cell table:style-name="Table2.A2" office:value-type="string">
            <text:p text:style-name="P8">Gymnázium, Lorencova 46, 053 42 Krompachy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Lacinová Katarína, Mgr. <text:s/></text:p>
          </table:table-cell>
          <table:table-cell table:style-name="Table2.A2" office:value-type="string">
            <text:p text:style-name="P8">ZŠ, Nábrežie mládeže 5, 949 01 Nitra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Lašáková Anna </text:p>
          </table:table-cell>
          <table:table-cell table:style-name="Table2.A2" office:value-type="string">
            <text:p text:style-name="P8">ZŠ, Hurbanova ul., 916 01 Stará Turá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Mitra Jozef, Ing.</text:p>
          </table:table-cell>
          <table:table-cell table:style-name="Table2.A2" office:value-type="string">
            <text:p text:style-name="P8">ZŠ s MŠ Mlynky, Biele Vody 266, 053 76 Mlynky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Mytník Miroslav, Mgr. <text:s/></text:p>
          </table:table-cell>
          <table:table-cell table:style-name="Table2.A2" office:value-type="string">
            <text:p text:style-name="P8">ZŠ, Slovenských partizánov 1133/53, 017 01 Považská Bystrica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Novotná Michala </text:p>
          </table:table-cell>
          <table:table-cell table:style-name="Table2.A2" office:value-type="string">
            <text:p text:style-name="P8">ZŠ Raslavice, Toplianska 144, 086 41 Raslavice 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Olejárová Helena, Mgr. </text:p>
          </table:table-cell>
          <table:table-cell table:style-name="Table2.A2" office:value-type="string">
            <text:p text:style-name="P8">ZŠ, ul. M.R. Štefánika 51, 075 01 Trebišov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Paholík Dušan </text:p>
          </table:table-cell>
          <table:table-cell table:style-name="Table2.A2" office:value-type="string">
            <text:p text:style-name="P8">ZŠ Domaniža, 018 16 Domaniža 103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Pidík Tomáš </text:p>
          </table:table-cell>
          <table:table-cell table:style-name="Table2.A2" office:value-type="string">
            <text:p text:style-name="P8">Gymnázium Jura Hronca, Novohradská 3, 821 09 Bratislava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Rafajová Mariana, RNDr. <text:s/></text:p>
          </table:table-cell>
          <table:table-cell table:style-name="Table2.A2" office:value-type="string">
            <text:p text:style-name="P8">ZŠ Valaská, Októbrová 16, 976 46 Valaská 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Rúrová Monika </text:p>
          </table:table-cell>
          <table:table-cell table:style-name="Table2.A2" office:value-type="string">
            <text:p text:style-name="P8">SOU Kežmarok, Kušnierska 2, 060 01 Kežmarok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Sedláček Marian, Mgr. </text:p>
          </table:table-cell>
          <table:table-cell table:style-name="Table2.A2" office:value-type="string">
            <text:p text:style-name="P8">ZŠ Dolné Zelenice, <text:s/>92052 Dolné Zelenice 109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Sedlák Pavol, RNDr. </text:p>
          </table:table-cell>
          <table:table-cell table:style-name="Table2.A2" office:value-type="string">
            <text:p text:style-name="P8">Gymnázium sv. Tomáša Akvinského, <text:s/>Zbrojničná 3, 040 01 Košice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Šafranová Jana , RNDr. </text:p>
          </table:table-cell>
          <table:table-cell table:style-name="Table2.A2" office:value-type="string">
            <text:p text:style-name="P8">Základná škola, Bernolákova 16, 040 11 Košice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Šefčík Igor, Mgr. <text:s/></text:p>
          </table:table-cell>
          <table:table-cell table:style-name="Table2.A2" office:value-type="string">
            <text:p text:style-name="P8">ZŠ, Bystrická cesta 4, 034 01 Ružomberok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Šenkárová Beáta, PaedDr. </text:p>
          </table:table-cell>
          <table:table-cell table:style-name="Table2.A2" office:value-type="string">
            <text:p text:style-name="P8">ZŠ, Komenského 3, 945 01 Komárno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Škonc Eduard, Mgr. <text:s/></text:p>
          </table:table-cell>
          <table:table-cell table:style-name="Table2.A2" office:value-type="string">
            <text:p text:style-name="P8">ZŠ, Kúpeľná 2, 080 01 Prešov 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Švachulová Ivana </text:p>
          </table:table-cell>
          <table:table-cell table:style-name="Table2.A2" office:value-type="string">
            <text:p text:style-name="P8">ZŠ Okoličné, Okoličianska 404, 031 04 Lipt.Mikuláš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Švento Michal, Ing. </text:p>
          </table:table-cell>
          <table:table-cell table:style-name="Table2.A2" office:value-type="string">
            <text:p text:style-name="P8">ZŠ s MŠ A. Radlinského, Okružná 2062/25, 026 01 Dolný Kubín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Tinajová Viera </text:p>
          </table:table-cell>
          <table:table-cell table:style-name="Table2.A2" office:value-type="string">
            <text:p text:style-name="P8">ZŠ A.Stodolu, ul. A.Stodolu 60, 036 01 Martin 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Topor Jozef, RNDr. </text:p>
          </table:table-cell>
          <table:table-cell table:style-name="Table2.A2" office:value-type="string">
            <text:p text:style-name="P8">Gymnázium Púchov, 1. mája 905, 020 15 Púchov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Trebatická Eva, RNDr. <text:s/></text:p>
          </table:table-cell>
          <table:table-cell table:style-name="Table2.A2" office:value-type="string">
            <text:p text:style-name="P8">Gymnázium, Groslingova 18, 811 09 Bratislava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Trojanovičová Adriana, RNDr. <text:s/></text:p>
          </table:table-cell>
          <table:table-cell table:style-name="Table2.A2" office:value-type="string">
            <text:p text:style-name="P8">Gymnázium Lipany, Komenského 13, 082 71 Lipany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Vajdák Stanislav</text:p>
          </table:table-cell>
          <table:table-cell table:style-name="Table2.A2" office:value-type="string">
            <text:p text:style-name="P8">ZŠ s MŠ Ľubochňa, 034 91 Ľubochňa 98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Vargová Nadežda</text:p>
          </table:table-cell>
          <table:table-cell table:style-name="Table2.A2" office:value-type="string">
            <text:p text:style-name="P8">ZŠ Široké, 082 37 Široké 141 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Vitálišová Zdenka, Mgr. </text:p>
          </table:table-cell>
          <table:table-cell table:style-name="Table2.A2" office:value-type="string">
            <text:p text:style-name="P8">ZŠ internátna pre slabozrakých a nevidiacich, Svrčia 6, 842 11 Bratislava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Vondena František, Mgr. </text:p>
          </table:table-cell>
          <table:table-cell table:style-name="Table2.A2" office:value-type="string">
            <text:p text:style-name="P8">Gymnázium Sereď, Kostolná 118, 926 01 Sereď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Zuzčák Martin, Mgr. <text:s/></text:p>
          </table:table-cell>
          <table:table-cell table:style-name="Table2.A2" office:value-type="string">
            <text:p text:style-name="P8">ZŠ, Mládežnická 1343, 023 02 Krásno nad Kysucou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Žember Peter, Mgr. </text:p>
          </table:table-cell>
          <table:table-cell table:style-name="Table2.A2" office:value-type="string">
            <text:p text:style-name="P8">ZŠ s MŠ, Školská 393, 956 08 Horné Obdokovce</text:p>
          </table:table-cell>
          <table:table-cell table:style-name="Table2.C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Žilinská Katarína</text:p>
          </table:table-cell>
          <table:table-cell table:style-name="Table2.A2" office:value-type="string">
            <text:p text:style-name="P8">ZŠ Františka Hrušovského, Gymnaziálna ul., 038 43 Kláštor pod Znievom</text:p>
          </table:table-cell>
          <table:table-cell table:style-name="Table2.C2" office:value-type="string">
            <text:p text:style-name="P8"/>
          </table:table-cell>
        </table:table-row>
      </table:table>
      <text:p text:style-name="P10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94cm" fo:margin-bottom="0.494cm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3.601cm" fo:page-height="29.7cm" style:num-format="1" style:print-orientation="portrait" fo:margin-top="1.9cm" fo:margin-bottom="2.501cm" fo:margin-left="2.501cm" fo:margin-right="2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CASU 2007</dc:title>
    <dc:subject>pozvánka</dc:subject>
    <meta:initial-creator>zve</meta:initial-creator>
    <meta:creation-date>2007-05-11T10:32:00</meta:creation-date>
    <dc:creator>Jano Rybak</dc:creator>
    <dc:date>2007-10-03T08:08:34</dc:date>
    <meta:printed-by>Jano Rybak</meta:printed-by>
    <meta:print-date>2007-09-26T09:05:51</meta:print-date>
    <dc:language>en-US</dc:language>
    <meta:editing-cycles>58</meta:editing-cycles>
    <meta:editing-duration>P1DT21H5M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4" meta:paragraph-count="127" meta:word-count="675" meta:character-count="4208"/>
  </office:meta>
</office:document-meta>
</file>