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shadow="non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2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2"/>
      <text:h text:style-name="P3" text:outline-level="2">CELOSLOVENSKÝ ASTRONOMICKÝ SEMINÁR PRE UČITEĽOV – 2007 <text:s text:c="13"/><text:span text:style-name="T1">Tatranská Lomnica,</text:span> <text:span text:style-name="T1">4. - 6. októbra 2007 </text:span></text:h>
      <text:p text:style-name="P4"/>
      <text:p text:style-name="P5">STRÁVA PRE MÉDIÁ</text:p>
      <text:h text:style-name="P2" text:outline-level="2"><text:s text:c="3"/></text:h>
      <text:h text:style-name="P2" text:outline-level="2">Pracovníci Astronomického ústavu SAV v Tatranskej Lomnici v rámci projektu Agentúry pre podporu výskumu a vývoja APVV LPP-0146 "Stretnutia s vesmírom" pripravili na dni 4. - 6. októbra 2007 pre učiteľov základných a stredných škôl <text:s/>prvý zo série troch celoslovenských astronomických seminárov. </text:h>
      <text:h text:style-name="P2" text:outline-level="2">V tomto roku sa seminár koná v rámci podujatí k celosvetovému Medzinárodnému heliofyzikálnemu roku 2007, keď si pripomíname výročie vypustenia prvej umelej družice Zeme – Sputnika 1. Táto družica bola vypustená práve v deň začiatku seminára – ale pred 50 rokmi, a svojim “pípaním” ohlásila začiatok éry dobývania kozmu.</text:h>
      <text:p text:style-name="P6">Podujatie bolo pripravané pre tých učiteľov základných a stredných škôl, ktorí majú záujem rozšíriť svoje astronomické vedomosti. Na seminári odznejú prednášky o <text:s/>Slnku, o vplyve slnečnej aktivity na Zem, o globálnych klimatickych zmenách na Zemi, o zmenách v delení Slnečnej sústavy, meteoritoch, o planétach v iných hviezdnych sústavach ako i o ďalších astronomických témach. </text:p>
      <text:p text:style-name="P6">Seminár sa koná v budove Astronomického ústavu SAV na Starolesnianskych lúkach pri Tatranskej Lomnici a v neďalekom Kongresovom centre ACADEMIA.</text:p>
      <text:p text:style-name="P6">Všetky náklady sú pre účastníkov seminára plne hradené projektom Agentúry pre podporu výskumu a vývoja APVV LPP-0146 "Stretnutia s vesmírom" a seminár je podporený i Astronomickým ústavom SAV v Tatranskej Lomnici.</text:p>
      <text:p text:style-name="P6">Všetci účastníci seminára obdržia po jeho skončení CD nosič s prednáškami, ktoré budú prednesené na seminári, ako i zborník prednášok zo seminára. Seminár <text:s/>poskytne takto účastníkom nielen nové poznatky o vesmíre ale pomôže im i v ich <text:s/>pedagogickej praxi pri výuke astronómie.</text:p>
      <text:p text:style-name="P6"/>
      <text:p text:style-name="P6">Kontakt na organizátorov seminára: </text:p>
      <text:p text:style-name="P6">RNDr. Ján Rybák, PhD.,</text:p>
      <text:p text:style-name="P6">Astronomický ústav SAV, 059 60 Tatranská Lomnica</text:p>
      <text:p text:style-name="P6">tel. 052/7879156 – kancelária, 052/7879156 – spojovateľka </text:p>
      <text:p text:style-name="P6">email: <text:a xlink:type="simple" xlink:href="mailto:rybak@astro.sk"><text:span text:style-name="T2">rybak@astro.sk</text:span></text:a></text:p>
      <text:p text:style-name="P6">web stránka seminára: <text:a xlink:type="simple" xlink:href="http://www.astro.sk/~choc/open/07_casu/str/"><text:span text:style-name="T2">http://www.astro.sk/~choc/open/07_casu/str/</text:span></text:a><text:span text:style-name="T3"> </text:span></text:p>
      <text:p text:style-name="P6"><text:tab/></text:p>
      <text:p text:style-name="P7">Tatranská Lomnica, 1. 10. 2007</text:p>
      <text:p text:style-name="P6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3T08:09:32</dc:date>
    <meta:printed-by>Jano Rybak</meta:printed-by>
    <meta:print-date>2007-09-26T09:05:51</meta:print-date>
    <dc:language>en-US</dc:language>
    <meta:editing-cycles>55</meta:editing-cycles>
    <meta:editing-duration>P1DT20H1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292" meta:character-count="2032"/>
  </office:meta>
</office:document-meta>
</file>