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18.56cm" fo:break-before="auto" fo:break-after="auto" table:align="right" style:may-break-between-rows="true" style:writing-mode="lr-tb"/>
    </style:style>
    <style:style style:name="Table2.A" style:family="table-column">
      <style:table-column-properties style:column-width="5.576cm"/>
    </style:style>
    <style:style style:name="Table2.B" style:family="table-column">
      <style:table-column-properties style:column-width="6.491cm"/>
    </style:style>
    <style:style style:name="Table2.C" style:family="table-column">
      <style:table-column-properties style:column-width="6.49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break-before="auto" fo:break-after="auto"/>
    </style:style>
    <style:style style:name="P7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8" style:family="paragraph" style:parent-style-name="Table_20_Contents">
      <style:text-properties style:font-name="Palatino" fo:font-size="11pt" style:font-size-asian="11pt" style:font-size-complex="11pt"/>
    </style:style>
    <style:style style:name="P9" style:family="paragraph" style:parent-style-name="Standard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rojekt APVV LPP-0146 "Stretnutia s vesmírom" a Astronomický ústav SAV </text:h>
      <text:h text:style-name="P2" text:outline-level="2">Celoslovenský astronomický seminár pre učiteľov – 2007</text:h>
      <text:h text:style-name="P3" text:outline-level="2">Tatranská Lomnica, 4. - 6. október 2007 </text:h>
      <text:p text:style-name="P4"/>
      <text:p text:style-name="P5">Prezenčná listina seminára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Priezvisko a meno, tituly</text:p>
          </table:table-cell>
          <table:table-cell table:style-name="Table2.A1" office:value-type="string">
            <text:p text:style-name="P7">Škola</text:p>
          </table:table-cell>
          <table:table-cell table:style-name="Table2.C1" office:value-type="string">
            <text:p text:style-name="P7">Podpis</text:p>
          </table:table-cell>
        </table:table-row>
        <table:table-row>
          <table:table-cell table:style-name="Table2.A2" office:value-type="string">
            <text:p text:style-name="P8">Balážová Oľga </text:p>
          </table:table-cell>
          <table:table-cell table:style-name="Table2.A2" office:value-type="string">
            <text:p text:style-name="P8">Cirkevná spojená škola, nám. Jána Pavla II 827/26, 093 01 Vranov n.T.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axová Zdenka, RNDr. </text:p>
          </table:table-cell>
          <table:table-cell table:style-name="Table2.A2" office:value-type="string">
            <text:p text:style-name="P8">Gymnázium Ľ.Štúra, 1.mája 2, 911 35 Trenč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azalová Janka, RNDr. </text:p>
          </table:table-cell>
          <table:table-cell table:style-name="Table2.A2" office:value-type="string">
            <text:p text:style-name="P8">Združená stredná škola stavebná, T.Vansovej 32, 971 01 Prievidz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zák Jozef </text:p>
          </table:table-cell>
          <table:table-cell table:style-name="Table2.A2" office:value-type="string">
            <text:p text:style-name="P8">Cirkevné gymnázium Piešany, Pod Párovcami 127, 921 01 Piešťan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ezina Michal </text:p>
          </table:table-cell>
          <table:table-cell table:style-name="Table2.A2" office:value-type="string">
            <text:p text:style-name="P8">Cirkevné gymnázium P.U.Olivu, Dlhé hony 3522/2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ubniaková Ingrid, Mgr. <text:s/></text:p>
          </table:table-cell>
          <table:table-cell table:style-name="Table2.A2" office:value-type="string">
            <text:p text:style-name="P9">ZŠ s MŠ, 032 14 Ľubeľa 161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ehelský Peter </text:p>
          </table:table-cell>
          <table:table-cell table:style-name="Table2.A2" office:value-type="string">
            <text:p text:style-name="P8">ZŠ Štrba, Školská 168/3, 059 38 Štrb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uková Iveta, Mgr.</text:p>
          </table:table-cell>
          <table:table-cell table:style-name="Table2.A2" office:value-type="string">
            <text:p text:style-name="P8">ZŠ J.G.Tajovského, Gaštanová 12, 974 09 Bansk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Čupková Eva, <text:span text:style-name="T1">Mgr. </text:span></text:p>
          </table:table-cell>
          <table:table-cell table:style-name="Table2.A2" office:value-type="string">
            <text:p text:style-name="P8">ZŠ J. Kráľa, Žiarska 679/13, 031 04 Liptovský Mikulá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Čurková Gabriela, Mgr. </text:p>
          </table:table-cell>
          <table:table-cell table:style-name="Table2.A2" office:value-type="string">
            <text:p text:style-name="P8">Gymnázium Park mládeže, Park mládeže 5, 040 01 Koš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atková Margaréta</text:p>
          </table:table-cell>
          <table:table-cell table:style-name="Table2.A2" office:value-type="string">
            <text:p text:style-name="P8">Gymnázium Poprad ul. Kukučínova, Kukučínova 4239/1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edíková, Dagmar, RNDr.</text:p>
          </table:table-cell>
          <table:table-cell table:style-name="Table2.A2" office:value-type="string">
            <text:p text:style-name="P8">ZŠ, 023 57 Podvysoká 307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obranský Michal</text:p>
          </table:table-cell>
          <table:table-cell table:style-name="Table2.A2" office:value-type="string">
            <text:p text:style-name="P8">Gymnázium sv. Moniky, ul. Tarasa Ševčenka 1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udová Ingrid </text:p>
          </table:table-cell>
          <table:table-cell table:style-name="Table2.A2" office:value-type="string">
            <text:p text:style-name="P8">Základná škola Podbrezová, Kolkáreň 7/12, 976 81 Podbrezov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Dutková Dagmar, Mgr. <text:s/></text:p>
          </table:table-cell>
          <table:table-cell table:style-name="Table2.A2" office:value-type="string">
            <text:p text:style-name="P9">ZŠ Zarevúca, Zarevúca 18, 034 01 Ružombe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žubáková Matilda, RNDr. </text:p>
          </table:table-cell>
          <table:table-cell table:style-name="Table2.A2" office:value-type="string">
            <text:p text:style-name="P8">ZŠ akad. Jura Hronca, Zakarpatská 12, 048 01 Rožň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intová Tatiana, Mgr.</text:p>
          </table:table-cell>
          <table:table-cell table:style-name="Table2.A2" office:value-type="string">
            <text:p text:style-name="P8">Gymnázium, Školská 7, 052 01 Spišká Nová Ves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rániková Gabriela </text:p>
          </table:table-cell>
          <table:table-cell table:style-name="Table2.A2" office:value-type="string">
            <text:p text:style-name="P8">Gymnázium Poštová, Poštová 9, 042 52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ajdošová Alžbeta, PaedDr. </text:p>
          </table:table-cell>
          <table:table-cell table:style-name="Table2.A2" office:value-type="string">
            <text:p text:style-name="P8">ZŠ, ul. Čsl. armády 15, 045 01 Moldava nad Bodv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aládová Andrea, Mgr. </text:p>
          </table:table-cell>
          <table:table-cell table:style-name="Table2.A2" office:value-type="string">
            <text:p text:style-name="P8">ZŠ s MŠ Častá, Hlavná 293, 900 89 Čast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undová Eva, Mgr. </text:p>
          </table:table-cell>
          <table:table-cell table:style-name="Table2.A2" office:value-type="string">
            <text:p text:style-name="P8">ZŠ Terchová - ústredie, Školská ul., Terchov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Horkavá Ingrid, RNDr. </text:p>
          </table:table-cell>
          <table:table-cell table:style-name="Table2.A2" office:value-type="string">
            <text:p text:style-name="P8">Gymnázium Alejová, Alejová 1, 041 49 Koš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nčová Ľubica </text:p>
          </table:table-cell>
          <table:table-cell table:style-name="Table2.A2" office:value-type="string">
            <text:p text:style-name="P8">ZŠ, Haličská cesta 8, 984 01 Lučenec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rabicová Ľudmila </text:p>
          </table:table-cell>
          <table:table-cell table:style-name="Table2.A2" office:value-type="string">
            <text:p text:style-name="P8">ZŠ s MŠ, 023 05 Nov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uhasová Anna, Ing. </text:p>
          </table:table-cell>
          <table:table-cell table:style-name="Table2.A2" office:value-type="string">
            <text:p text:style-name="P8">ZŠ, Mlynská 697/7, 091 01 Stropk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apraľ Alexander</text:p>
          </table:table-cell>
          <table:table-cell table:style-name="Table2.A2" office:value-type="string">
            <text:p text:style-name="P8">Spoločný obecný školský úrad Stakčín, Partizánska 1057, 069 01 Sn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čišová Danka, RNDr. </text:p>
          </table:table-cell>
          <table:table-cell table:style-name="Table2.A2" office:value-type="string">
            <text:p text:style-name="P8">ZŠ s MŠ Ždiar , 059 55 Ždiar 255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rcsok Ladislav, Mgr. </text:p>
          </table:table-cell>
          <table:table-cell table:style-name="Table2.A2" office:value-type="string">
            <text:p text:style-name="P8">Gymnázium s VJM Šahy, Mládežnícka 22, 936 01 Šah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rekáčová Brigita </text:p>
          </table:table-cell>
          <table:table-cell table:style-name="Table2.A2" office:value-type="string">
            <text:p text:style-name="P8">Gymnázium Spišská Stará Ves, ul. SNP 3, 061 15 Spišská Star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várová Gabriela, Mgr. </text:p>
          </table:table-cell>
          <table:table-cell table:style-name="Table2.A2" office:value-type="string">
            <text:p text:style-name="P8">Gymnázium A. Kmeťa, Gwerkovej 6, 969 17 Banská Štiav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ubalová Mária </text:p>
          </table:table-cell>
          <table:table-cell table:style-name="Table2.A2" office:value-type="string">
            <text:p text:style-name="P8">Gymnázium, Lorencova 46, 053 42 Krompach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acinová Katarína, Mgr. <text:s/></text:p>
          </table:table-cell>
          <table:table-cell table:style-name="Table2.A2" office:value-type="string">
            <text:p text:style-name="P8">ZŠ, Nábrežie mládeže 5, 949 01 Nitr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ašáková Anna </text:p>
          </table:table-cell>
          <table:table-cell table:style-name="Table2.A2" office:value-type="string">
            <text:p text:style-name="P8">ZŠ, Hurbanova ul., 916 01 Stará Tur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tra Jozef, Ing.</text:p>
          </table:table-cell>
          <table:table-cell table:style-name="Table2.A2" office:value-type="string">
            <text:p text:style-name="P8">ZŠ s MŠ Mlynky, Biele Vody 266, 053 76 Mlynk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ytník Miroslav, Mgr. <text:s/></text:p>
          </table:table-cell>
          <table:table-cell table:style-name="Table2.A2" office:value-type="string">
            <text:p text:style-name="P8">ZŠ, Slovenských partizánov 1133/53, 017 01 Považsk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Novotná Michala </text:p>
          </table:table-cell>
          <table:table-cell table:style-name="Table2.A2" office:value-type="string">
            <text:p text:style-name="P8">ZŠ Raslavice, Toplianska 144, 086 41 Raslav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Olejárová Helena, Mgr. </text:p>
          </table:table-cell>
          <table:table-cell table:style-name="Table2.A2" office:value-type="string">
            <text:p text:style-name="P8">ZŠ, ul. M.R. Štefánika 51, 075 01 Trebi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aholík Dušan </text:p>
          </table:table-cell>
          <table:table-cell table:style-name="Table2.A2" office:value-type="string">
            <text:p text:style-name="P8">ZŠ Domaniža, 018 16 Domaniža 103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idík Tomáš </text:p>
          </table:table-cell>
          <table:table-cell table:style-name="Table2.A2" office:value-type="string">
            <text:p text:style-name="P8">Gymnázium Jura Hronca, Novohradská 3, 821 09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afajová Mariana, RNDr. <text:s/></text:p>
          </table:table-cell>
          <table:table-cell table:style-name="Table2.A2" office:value-type="string">
            <text:p text:style-name="P8">ZŠ Valaská, Októbrová 16, 976 46 Valask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úrová Monika </text:p>
          </table:table-cell>
          <table:table-cell table:style-name="Table2.A2" office:value-type="string">
            <text:p text:style-name="P8">SOU Kežmarok, Kušnierska 2, 060 01 Kežma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ček Marian, Mgr. </text:p>
          </table:table-cell>
          <table:table-cell table:style-name="Table2.A2" office:value-type="string">
            <text:p text:style-name="P8">ZŠ Dolné Zelenice, <text:s/>92052 Dolné Zelenice 109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k Pavol, RNDr. </text:p>
          </table:table-cell>
          <table:table-cell table:style-name="Table2.A2" office:value-type="string">
            <text:p text:style-name="P8">Gymnázium sv. Tomáša Akvinského, <text:s/>Zbrojničná 3, 040 01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afranová Jana , RNDr. </text:p>
          </table:table-cell>
          <table:table-cell table:style-name="Table2.A2" office:value-type="string">
            <text:p text:style-name="P8">Základná škola, Bernolákova 16, 040 11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fčík Igor, Mgr. <text:s/></text:p>
          </table:table-cell>
          <table:table-cell table:style-name="Table2.A2" office:value-type="string">
            <text:p text:style-name="P8">ZŠ, Bystrická cesta 4, 034 01 Ružombe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nkárová Beáta, PaedDr. </text:p>
          </table:table-cell>
          <table:table-cell table:style-name="Table2.A2" office:value-type="string">
            <text:p text:style-name="P8">ZŠ, Komenského 3, 945 01 Komárno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konc Eduard, Mgr. <text:s/></text:p>
          </table:table-cell>
          <table:table-cell table:style-name="Table2.A2" office:value-type="string">
            <text:p text:style-name="P8">ZŠ, Kúpeľná 2, 080 01 Prešov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vachulová Ivana </text:p>
          </table:table-cell>
          <table:table-cell table:style-name="Table2.A2" office:value-type="string">
            <text:p text:style-name="P8">ZŠ Okoličné, Okoličianska 404, 031 04 Lipt.Mikulá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vento Michal, Ing. </text:p>
          </table:table-cell>
          <table:table-cell table:style-name="Table2.A2" office:value-type="string">
            <text:p text:style-name="P8">ZŠ s MŠ A. Radlinského, Okružná 2062/25, 026 01 Dolný Kub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inajová Viera </text:p>
          </table:table-cell>
          <table:table-cell table:style-name="Table2.A2" office:value-type="string">
            <text:p text:style-name="P8">ZŠ A.Stodolu, ul. A.Stodolu 60, 036 01 Martin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opor Jozef, RNDr. </text:p>
          </table:table-cell>
          <table:table-cell table:style-name="Table2.A2" office:value-type="string">
            <text:p text:style-name="P8">Gymnázium Púchov, 1. mája 905, 020 15 Púch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rebatická Eva, RNDr. <text:s/></text:p>
          </table:table-cell>
          <table:table-cell table:style-name="Table2.A2" office:value-type="string">
            <text:p text:style-name="P8">Gymnázium, Groslingova 18, 811 09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rojanovičová Adriana, RNDr. <text:s/></text:p>
          </table:table-cell>
          <table:table-cell table:style-name="Table2.A2" office:value-type="string">
            <text:p text:style-name="P8">Gymnázium Lipany, Komenského 13, 082 71 Lipan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jdák Stanislav</text:p>
          </table:table-cell>
          <table:table-cell table:style-name="Table2.A2" office:value-type="string">
            <text:p text:style-name="P8">ZŠ s MŠ Ľubochňa, 034 91 Ľubochňa 98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rgová Nadežda</text:p>
          </table:table-cell>
          <table:table-cell table:style-name="Table2.A2" office:value-type="string">
            <text:p text:style-name="P8">ZŠ Široké, 082 37 Široké 141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itálišová Zdenka, Mgr. </text:p>
          </table:table-cell>
          <table:table-cell table:style-name="Table2.A2" office:value-type="string">
            <text:p text:style-name="P8">ZŠ internátna pre slabozrakých a nevidiacich, Svrčia 6, 842 11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ondena František, Mgr. </text:p>
          </table:table-cell>
          <table:table-cell table:style-name="Table2.A2" office:value-type="string">
            <text:p text:style-name="P8">Gymnázium Sereď, Kostolná 118, 926 01 Sereď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Zuzčák Martin, Mgr. <text:s/></text:p>
          </table:table-cell>
          <table:table-cell table:style-name="Table2.A2" office:value-type="string">
            <text:p text:style-name="P8">ZŠ, Mládežnická 1343, 023 02 Krásno nad Kysuc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Žember Peter, Mgr. </text:p>
          </table:table-cell>
          <table:table-cell table:style-name="Table2.A2" office:value-type="string">
            <text:p text:style-name="P8">ZŠ s MŠ, Školská 393, 956 08 Horné Obdokov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Žilinská Katarína</text:p>
          </table:table-cell>
          <table:table-cell table:style-name="Table2.A2" office:value-type="string">
            <text:p text:style-name="P8">ZŠ Františka Hrušovského, Gymnaziálna ul., 038 43 Kláštor pod Znievom</text:p>
          </table:table-cell>
          <table:table-cell table:style-name="Table2.C2" office:value-type="string">
            <text:p text:style-name="P8"/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4T09:44:41</dc:date>
    <meta:printed-by>Jano Rybak</meta:printed-by>
    <meta:print-date>2007-09-26T09:05:51</meta:print-date>
    <dc:language>en-US</dc:language>
    <meta:editing-cycles>56</meta:editing-cycles>
    <meta:editing-duration>P1DT21H9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7" meta:word-count="677" meta:character-count="4224"/>
  </office:meta>
</office:document-meta>
</file>