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"/>
    <style:font-face style:name="StarSymbol" svg:font-family="StarSymbol"/>
    <style:font-face style:name="Courier New" svg:font-family="'Courier New'" style:font-family-generic="modern"/>
    <style:font-face style:name="Palatino1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1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Palatino1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Palatino1" fo:font-size="28pt" fo:font-weight="bold" style:font-size-asian="28pt" style:font-weight-asian="bold" style:font-size-complex="28pt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Palatino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break-before="auto" fo:break-after="auto"/>
      <style:text-properties style:font-name="Palatino" fo:font-size="18pt" style:font-size-asian="18pt" style:font-size-complex="18pt"/>
    </style:style>
    <style:style style:name="P6" style:family="paragraph" style:parent-style-name="Text_20_Body">
      <style:paragraph-properties fo:break-before="auto" fo:break-after="auto"/>
      <style:text-properties style:font-name="Palatino1" fo:font-size="18pt" fo:font-weight="normal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Palatino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text-properties style:font-name="Palatino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1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SEMINÁR PRE UČITEĽOV – 2007 <text:span text:style-name="T1">Tatranská Lomnica,</text:span> <text:span text:style-name="T1">4. - 6. októbra 2007 </text:span></text:h>
      <text:p text:style-name="P2"/>
      <text:p text:style-name="P2"/>
      <text:p text:style-name="P3">POTVRDENIE O ÚČASTI</text:p>
      <text:h text:style-name="P4" text:outline-level="2"><text:s text:c="3"/></text:h>
      <text:p text:style-name="P5"><text:span text:style-name="T2">Žilinská Katarína </text:span><text:span text:style-name="T2">ZŠ Františka Hrušovského, <text:s/>Kláštor pod Znievom</text:span></text:p>
      <text:p text:style-name="P6"/>
      <text:h text:style-name="P4" text:outline-level="2">sa zúčastnila podujatia “Celoslovenský astronomický seminár pre učiteľov – 2007”, ktoré v dňoch <text:s/>4. - 6. októbra 2007 pripravili pre učiteľov základných a stredných škôl <text:s/>pracovníci Astronomického ústavu SAV v Tatranskej Lomnici v rámci projektu Agentúry pre podporu výskumu a vývoja APVV LPP-0146 "Stretnutia s vesmírom". </text:h>
      <text:p text:style-name="P7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7"/>
      <text:p text:style-name="P7">Za organizátorov seminára</text:p>
      <text:p text:style-name="P7"/>
      <text:p text:style-name="P7"/>
      <text:p text:style-name="P7">RNDr. Ján Rybák, PhD.</text:p>
      <text:p text:style-name="P7">Astronomický ústav SAV, 059 60 Tatranská Lomnica</text:p>
      <text:p text:style-name="P7"><text:span text:style-name="T3"/></text:p>
      <text:p text:style-name="P8"/>
      <text:p text:style-name="P9">Tatranská Lomnica, <text:s/>6. 10. 200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"/>
    <style:font-face style:name="StarSymbol" svg:font-family="StarSymbol"/>
    <style:font-face style:name="Courier New" svg:font-family="'Courier New'" style:font-family-generic="modern"/>
    <style:font-face style:name="Palatino1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1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6T07:15:55</dc:date>
    <meta:printed-by>Jano Rybak</meta:printed-by>
    <meta:print-date>2007-10-06T06:14:16</meta:print-date>
    <dc:language>en-US</dc:language>
    <meta:editing-cycles>101</meta:editing-cycles>
    <meta:editing-duration>P1DT21H3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9"/>
  </office:meta>
</office:document-meta>
</file>