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ELOSLOVENSKÝ ASTRONOMICKÝ SEMINÁR PRE UČITEĽOV – 2007 <text:span text:style-name="T1">Tatranská Lomnica,</text:span> <text:span text:style-name="T1">4. - 6. októbra 2007 </text:span></text:h>
      <text:p text:style-name="P2"/>
      <text:p text:style-name="P2"/>
      <text:p text:style-name="P3">POTVRDENIE O ÚČASTI</text:p>
      <text:h text:style-name="P4" text:outline-level="2"><text:s text:c="3"/></text:h>
      <text:p text:style-name="P5"/>
      <text:p text:style-name="P6"><text:span text:style-name="T2">Paholík Dušan, </text:span><text:span text:style-name="T2">ZŠ Domaniža</text:span></text:p>
      <text:p text:style-name="P7"/>
      <text:h text:style-name="P4" text:outline-level="2">sa zúčastnil podujatia “Celoslovenský astronomický seminár pre učiteľov – 2007”, ktoré v dňoch <text:s/>4. - 6. októbra 2007 pripravili pre učiteľov základných a stredných škôl <text:s/>pracovníci Astronomického ústavu SAV v Tatranskej Lomnici v rámci projektu Agentúry pre podporu výskumu a vývoja APVV LPP-0146 "Stretnutia s vesmírom". </text:h>
      <text:p text:style-name="P5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5"/>
      <text:p text:style-name="P5">Za organizátorov seminára</text:p>
      <text:p text:style-name="P5"/>
      <text:p text:style-name="P5"/>
      <text:p text:style-name="P5">RNDr. Ján Rybák, PhD.</text:p>
      <text:p text:style-name="P5">Astronomický ústav SAV, 059 60 Tatranská Lomnica</text:p>
      <text:p text:style-name="P8"/>
      <text:p text:style-name="P8"/>
      <text:p text:style-name="P9">Tatranská Lomnica, 6. 10. 200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6T09:05:45</dc:date>
    <meta:printed-by>Jano Rybak</meta:printed-by>
    <meta:print-date>2007-10-06T06:14:16</meta:print-date>
    <dc:language>en-US</dc:language>
    <meta:editing-cycles>85</meta:editing-cycles>
    <meta:editing-duration>P1DT23H1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3" meta:character-count="869"/>
  </office:meta>
</office:document-meta>
</file>