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4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ELOSLOVENSKÝ ASTRONOMICKÝ SEMINÁR PRE UČITEĽOV – 2007 <text:span text:style-name="T1">Tatranská Lomnica,</text:span> <text:span text:style-name="T1">4. - 6. októbra 2007 </text:span></text:h>
      <text:p text:style-name="P2"/>
      <text:p text:style-name="P2"/>
      <text:p text:style-name="P3">POTVRDENIE O ÚČASTI</text:p>
      <text:h text:style-name="P4" text:outline-level="2"><text:s text:c="3"/></text:h>
      <text:p text:style-name="P5"/>
      <text:p text:style-name="Text_20_Body">RNDr. Zdenka Baxová, Gymnázium Trenčín</text:p>
      <text:p text:style-name="P6"/>
      <text:h text:style-name="P4" text:outline-level="2">sa zúčastnila podujatia “Celoslovenský astronomický seminár pre učiteľov – 2007”, ktoré v dňoch <text:s/>4. - 6. októbra 2007 pripravili pre učiteľov základných a stredných škôl <text:s/>pracovníci Astronomického ústavu SAV v Tatranskej Lomnici v rámci projektu Agentúry pre podporu výskumu a vývoja APVV LPP-0146 "Stretnutia s vesmírom". </text:h>
      <text:p text:style-name="P5">Seminár sa konal na Starolesnianskych lúkach pri Tatranskej Lomnici v budove Astronomického ústavu SAV a v neďalekom Kongresovom centre ACADEMIA. Všetky náklady boli pre účastníkov seminára plne hradené projektom Agentúry pre podporu výskumu a vývoja APVV LPP-0146 "Stretnutia s vesmírom".</text:p>
      <text:p text:style-name="P5"/>
      <text:p text:style-name="P5">Za organizátorov seminára</text:p>
      <text:p text:style-name="P5"/>
      <text:p text:style-name="P5"/>
      <text:p text:style-name="P5">RNDr. Ján Rybák, PhD.</text:p>
      <text:p text:style-name="P5">Astronomický ústav SAV, 059 60 Tatranská Lomnica</text:p>
      <text:p text:style-name="P5"><text:span text:style-name="T2"/></text:p>
      <text:p text:style-name="P7"/>
      <text:p text:style-name="P8">Tatranská Lomnica, 6. 10. 200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6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6T06:12:48</dc:date>
    <meta:printed-by>Jano Rybak</meta:printed-by>
    <meta:print-date>2007-09-26T09:05:51</meta:print-date>
    <dc:language>en-US</dc:language>
    <meta:editing-cycles>57</meta:editing-cycles>
    <meta:editing-duration>P1DT20H2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92"/>
  </office:meta>
</office:document-meta>
</file>