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/>
      <style:text-properties style:font-name="Palatino" fo:font-size="16pt" style:font-size-asian="16pt" style:font-size-complex="16pt"/>
    </style:style>
    <style:style style:name="P2" style:family="paragraph" style:parent-style-name="Heading_20_2">
      <style:paragraph-properties fo:text-align="center" style:justify-single-word="false"/>
      <style:text-properties style:font-name="Palatino" fo:font-size="16pt" style:font-size-asian="16pt" style:font-size-complex="16pt"/>
    </style:style>
    <style:style style:name="P3" style:family="paragraph" style:parent-style-name="Heading_20_2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Palatino" fo:font-size="32pt" fo:font-weight="bold" style:font-size-asian="32pt" style:font-weight-asian="bold" style:font-size-complex="3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 style:list-style-name="L2">
      <style:paragraph-properties fo:margin-left="-1.249cm" fo:margin-right="0cm" fo:text-align="justify" style:justify-single-word="false" fo:text-indent="0cm" style:auto-text-indent="false"/>
      <style:text-properties style:font-name="Palatino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-1.249cm" fo:margin-right="0cm" fo:text-align="justify" style:justify-single-word="false" fo:text-indent="0cm" style:auto-text-indent="false"/>
      <style:text-properties style:font-name="Palatino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 style:list-style-name="L2">
      <style:paragraph-properties fo:margin-left="-1.249cm" fo:margin-right="0cm" fo:text-align="justify" style:justify-single-word="false" fo:text-indent="0cm" style:auto-text-indent="false"/>
      <style:text-properties style:font-name="Palatino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Palatino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Palatino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projekt APVV LPP-0146 "Stretnutia s vesmírom" a Astronomický ústav SAV </text:span></text:h>
      <text:h text:style-name="P2" text:outline-level="2">Celoslovenský astronomický seminár pre učiteľov – 2007</text:h>
      <text:h text:style-name="P3" text:outline-level="2"><text:span text:style-name="T2">Tatranská Lomnica, 4. - 6. október 2007 </text:span></text:h>
      <text:p text:style-name="P4"/>
      <text:p text:style-name="P5">DOTAZNÍK</text:p>
      <text:p text:style-name="P6"/>
      <text:p text:style-name="P6"/>
      <text:list text:style-name="L2">
        <text:list-item>
          <text:p text:style-name="P7">Akým spôsobom – z akého zdroja ste sa dozvedeli o seminári ?</text:p>
          <text:p text:style-name="P7"/>
        </text:list-item>
        <text:list-item>
          <text:p text:style-name="P7">Aké máte návrhy na zmenu formátu podujatia (termín, rozsah seminára, dĺžka prednášok, diskusie a prestávok) ?</text:p>
        </text:list-item>
      </text:list>
      <text:p text:style-name="P8"/>
      <text:p text:style-name="P8"/>
      <text:p text:style-name="P8"/>
      <text:p text:style-name="P8"/>
      <text:list text:style-name="L2" text:continue-numbering="true">
        <text:list-item>
          <text:p text:style-name="P7">Vyhovoval Vám výber tém prednášok na seminári ?</text:p>
        </text:list-item>
      </text:list>
      <text:p text:style-name="P8"/>
      <text:list text:style-name="L2" text:continue-numbering="true">
        <text:list-item>
          <text:p text:style-name="P7">Aké témy prednášok by ste doporučili pre budúce semináre ?</text:p>
        </text:list-item>
      </text:list>
      <text:p text:style-name="P8"/>
      <text:p text:style-name="P8"/>
      <text:p text:style-name="P8"/>
      <text:p text:style-name="P8"/>
      <text:list text:style-name="L2" text:continue-numbering="true">
        <text:list-item>
          <text:p text:style-name="P7">Iné návrhy a odporúčania pre organizovanie budúcich seminárov :</text:p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>prosím obrátiť, dotazník pokračuje na druhej strane</text:p>
          <text:p text:style-name="P10"><text:span text:style-name="T3"/></text:p>
        </text:list-item>
        <text:list-item>
          <text:p text:style-name="P7">Ako budete môct využiť poznatky získané na seminári (v ktorých ročníkoch/predmetoch alebo akou inou formou) ?</text:p>
        </text:list-item>
      </text:list>
      <text:p text:style-name="P8"/>
      <text:p text:style-name="P8"/>
      <text:p text:style-name="P8"/>
      <text:p text:style-name="P8"/>
      <text:p text:style-name="P8"/>
      <text:list text:style-name="L2" text:continue-numbering="true">
        <text:list-item>
          <text:p text:style-name="P7">Vyhovuje Vám forma poskytnutia materiálov zo seminára (t.j. CD nosič s PPT súbormi prednášok a PDF súbormi príspevkov do zborníka, zborník vytlačený vo viazanej papierovej forme, vystavenie týchto PPT a PDF na web stránke seminára) alebo navrhujete inú formu?</text:p>
        </text:list-item>
      </text:list>
      <text:p text:style-name="P8"/>
      <text:p text:style-name="P8"/>
      <text:p text:style-name="P8"/>
      <text:list text:style-name="L2" text:continue-numbering="true">
        <text:list-item>
          <text:p text:style-name="P7">Vediete na Vašej škole astronomický krúžok ? Ak áno, uveďte prosím podrobnosti : 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list text:style-name="L2" text:continue-numbering="true">
        <text:list-item>
          <text:p text:style-name="P7">Navštevujete so žiakmi/študentami Vašej školy ľudové hvezdárne a planetáriá v rámci vyučovania ? Ak áno, uveďte prosím podrobnosti : 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text:style-name="L2" text:continue-numbering="true">
        <text:list-item>
          <text:p text:style-name="P7">Prichádzala by do úvahy exkurzia tried Vašej školy na AsÚ SAV v Tatranskej Lomnici :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94cm" fo:margin-bottom="0.494cm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9cm" fo:margin-bottom="2.501cm" fo:margin-left="2.501cm" fo:margin-right="2.501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ASU 2007</dc:title>
    <dc:subject>pozvánka</dc:subject>
    <meta:initial-creator>zve</meta:initial-creator>
    <meta:creation-date>2007-05-11T10:32:00</meta:creation-date>
    <dc:creator>Jano Rybak</dc:creator>
    <dc:date>2007-09-28T09:19:58</dc:date>
    <meta:printed-by>Jano Rybak</meta:printed-by>
    <meta:print-date>2007-09-28T07:36:53</meta:print-date>
    <dc:language>en-US</dc:language>
    <meta:editing-cycles>53</meta:editing-cycles>
    <meta:editing-duration>P2DT2H50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178" meta:character-count="1228"/>
  </office:meta>
</office:document-meta>
</file>