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 svg:panose-1="0 0 0 0 0 0 0 0 0 0"/>
    <style:font-face style:name="DejaVu LGC Sans" svg:font-family="DejaVu LGC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ystem" style:font-pitch="variable" svg:panose-1="0 0 0 0 0 0 0 0 0 0"/>
    <style:font-face style:name="StarSymbol" svg:font-family="StarSymbo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T5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T6" style:parent-style-name="Predvolenépísmoodseku" style:family="text">
      <style:text-properties fo:font-weight="bold" style:font-weight-asian="bold" fo:font-size="22pt" style:font-size-asian="22pt" style:language-asian="sk" style:country-asian="SK"/>
    </style:style>
    <style:style style:name="P7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8" style:parent-style-name="Normálny" style:family="paragraph">
      <style:paragraph-properties fo:line-height="150%"/>
      <style:text-properties fo:font-weight="bold" style:font-weight-asian="bold"/>
    </style:style>
    <style:style style:name="P9" style:parent-style-name="Normálny" style:family="paragraph">
      <style:paragraph-properties fo:line-height="150%"/>
      <style:text-properties fo:font-weight="bold" style:font-weight-asian="bold"/>
    </style:style>
    <style:style style:name="P10" style:parent-style-name="Normálny" style:family="paragraph">
      <style:paragraph-properties fo:line-height="150%"/>
      <style:text-properties fo:font-weight="bold" style:font-weight-asian="bold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  <style:text-properties fo:font-weight="bold" style:font-weight-asian="bold"/>
    </style:style>
    <style:style style:name="P13" style:parent-style-name="Normálny" style:family="paragraph">
      <style:paragraph-properties fo:line-height="150%"/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style:font-name="DejaVu LGC Sans" style:font-name-asian="DejaVu LGC Sans"/>
    </style:style>
    <style:style style:name="T21" style:parent-style-name="Predvolenépísmoodseku" style:family="text">
      <style:text-properties style:font-name="DejaVu LGC Sans" style:font-name-asian="DejaVu LGC Sans"/>
    </style:style>
    <style:style style:name="T22" style:parent-style-name="Predvolenépísmoodseku" style:family="text">
      <style:text-properties style:font-name="DejaVu LGC Sans" style:font-name-asian="DejaVu LGC Sans"/>
    </style:style>
    <style:style style:name="T23" style:parent-style-name="Predvolenépísmoodseku" style:family="text">
      <style:text-properties style:font-name="DejaVu LGC Sans" style:font-name-asian="DejaVu LGC Sans"/>
    </style:style>
    <style:style style:name="T24" style:parent-style-name="Predvolenépísmoodseku" style:family="text">
      <style:text-properties style:font-name="DejaVu LGC Sans" style:font-name-asian="DejaVu LGC Sans"/>
    </style:style>
    <style:style style:name="T25" style:parent-style-name="Predvolenépísmoodseku" style:family="text">
      <style:text-properties style:font-name="DejaVu LGC Sans" style:font-name-asian="DejaVu LGC Sans"/>
    </style:style>
    <style:style style:name="T26" style:parent-style-name="Predvolenépísmoodseku" style:family="text">
      <style:text-properties style:font-name="DejaVu LGC Sans" style:font-name-asian="DejaVu LGC Sans"/>
    </style:style>
    <style:style style:name="T27" style:parent-style-name="Predvolenépísmoodseku" style:family="text">
      <style:text-properties style:font-name="DejaVu LGC Sans" style:font-name-asian="DejaVu LGC Sans"/>
    </style:style>
    <style:style style:name="T28" style:parent-style-name="Predvolenépísmoodseku" style:family="text">
      <style:text-properties style:font-name="DejaVu LGC Sans" style:font-name-asian="DejaVu LGC Sans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P33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P34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language-asian="sk" style:country-asian="SK"/>
    </style:style>
    <style:style style:name="T36" style:parent-style-name="Predvolenépísmoodseku" style:family="text">
      <style:text-properties style:language-asian="sk" style:country-asian="SK"/>
    </style:style>
    <style:style style:name="T37" style:parent-style-name="Predvolenépísmoodseku" style:family="text">
      <style:text-properties style:language-asian="sk" style:country-asian="SK"/>
    </style:style>
    <style:style style:name="T38" style:parent-style-name="Predvolenépísmoodseku" style:family="text">
      <style:text-properties style:language-asian="sk" style:country-asian="SK"/>
    </style:style>
    <style:style style:name="T39" style:parent-style-name="Predvolenépísmoodseku" style:family="text">
      <style:text-properties style:language-asian="sk" style:country-asian="SK"/>
    </style:style>
    <style:style style:name="P40" style:parent-style-name="Normálny" style:list-style-name="LFO4" style:family="paragraph">
      <style:paragraph-properties fo:margin-top="0.1666in" fo:line-height="300%">
        <style:tab-stops>
          <style:tab-stop style:type="left" style:position="0in"/>
        </style:tab-stops>
      </style:paragraph-properties>
    </style:style>
    <style:style style:name="T41" style:parent-style-name="Predvolenépísmoodseku" style:family="text">
      <style:text-properties fo:font-style="italic" style:font-style-asian="italic"/>
    </style:style>
    <style:style style:name="P4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weight="bold" style:font-weight-asian="bold" fo:font-size="10pt" style:font-size-asian="10pt"/>
    </style:style>
    <style:style style:name="P45" style:parent-style-name="Normálny" style:family="paragraph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CELOSLOVENSKÝ ASTRONOMICKÝ SEMINÁR PRE UČITEĽOV 2011</text:p>
      <text:p text:style-name="P2">14. –<text:s/>16.<text:s/>apríl<text:s/>2011</text:p>
      <text:p text:style-name="Normálny"><text:s text:c="20"/></text:p>
      <text:p text:style-name="P3"><text:span text:style-name="T4">PRIHL</text:span><text:span text:style-name="T5">ÁŠ</text:span><text:span text:style-name="T6">KA</text:span></text:p>
      <text:p text:style-name="P7">(uzávierka prihlášok<text:s/>31. 3. 2011)</text:p>
      <text:p text:style-name="Normálny"/>
      <text:p text:style-name="P8">Priezvisko a meno, titul:</text:p>
      <text:p text:style-name="P9">Názov školy:</text:p>
      <text:p text:style-name="P10">Adresa školy (aj<text:s/>PSČ a okres):</text:p>
      <text:p text:style-name="P11">Tel.:</text:p>
      <text:p text:style-name="P12">Fax:</text:p>
      <text:p text:style-name="P13">E-mail:</text:p>
      <text:p text:style-name="Normálny"><text:s/></text:p>
      <text:p text:style-name="P14">Záväzne sa prihlasujem na<text:s/><text:span text:style-name="T15">Celoslovenský astronomický seminár pre učiteľov 20</text:span><text:span text:style-name="T16">1</text:span><text:span text:style-name="T17">1</text:span>, ktorý sa uskutoční v dňoch<text:s/>14.<text:s/>–<text:s/>16.<text:s/>apríla<text:s/>2011<text:s/>v<text:s/>Kongresovom<text:s/>centre ACADEMIA v<text:s/>Tatranskej Lomnici.</text:p>
      <text:p text:style-name="Normálny"/>
      <text:p text:style-name="P18">V prípade, ak budem vybraný/á medzi účastníkov, náklady (cestovné, strava, ubytovanie) spojené s mojou účasťou na seminári budú hradené z projektu APVV-LPP-0078-09<text:s/>„<text:span text:style-name="T19">Objavuj vesmír, tvoj domov</text:span>“. Objednávam si nasledovné ubytovanie a stravu v Kongresovom centre ACADEMIA (použite znak „x“ v jednotlivých<text:s/><text:span text:style-name="T20">□</text:span>):<text:s/></text:p>
      <text:p text:style-name="Normálny"/>
      <text:p text:style-name="Normálny">Ubytovanie:<text:s text:c="3"/><text:tab/>14/15.4. <text:s/><text:span text:style-name="T21">□</text:span>,<text:s/><text:tab/>15/16.4.<text:s text:c="2"/><text:span text:style-name="T22">□</text:span></text:p>
      <text:p text:style-name="Normálny">Strava: <text:s/><text:tab/>14.4. večera<text:s/><text:s/><text:span text:style-name="T23">□</text:span></text:p>
      <text:p text:style-name="Normálny"><text:s text:c="13"/><text:tab/>15.4. raňajky <text:s/><text:span text:style-name="T24">□</text:span>,<text:s/><text:s/>obed<text:s/><text:s/><text:span text:style-name="T25">□</text:span>,<text:s/><text:s/>večera<text:s/><text:s/><text:span text:style-name="T26">□</text:span></text:p>
      <text:p text:style-name="Normálny"><text:s text:c="13"/><text:tab/>16.4. raňajky <text:s/><text:span text:style-name="T27">□</text:span>,<text:s/><text:s/>obed<text:s/><text:s/><text:span text:style-name="T28">□</text:span></text:p>
      <text:p text:style-name="Normálny"/>
      <text:p text:style-name="Normálny"><text:span text:style-name="T29">Špeciálne požiadavky na</text:span><text:span text:style-name="T30"> strav</text:span><text:span text:style-name="T31">u</text:span><text:span text:style-name="T32"><text:s/>(napr. diéta)</text:span>:</text:p>
      <text:p text:style-name="Normálny"/>
      <text:p text:style-name="Normálny">Prosíme o odpovede na nasledovné tri otázky (doplňte podrobnosti):</text:p>
      <text:list text:style-name="LFO4" text:continue-numbering="true">
        <text:list-item>
          <text:p text:style-name="P33">vediem<text:s/>na škole astronomický krúžok:</text:p>
        </text:list-item>
        <text:list-item>
          <text:p text:style-name="P34"><text:span text:style-name="T35">u</text:span><text:span text:style-name="T36">čí</text:span><text:span text:style-name="T37">m na<text:s/></text:span><text:span text:style-name="T38">š</text:span><text:span text:style-name="T39">kole predmety:</text:span></text:p>
        </text:list-item>
        <text:list-item>
          <text:p text:style-name="P40">iné súvisiace aktivity<text:s/>s výukou prírodných vied:</text:p>
        </text:list-item>
      </text:list>
      <text:p text:style-name="Normálny">V ......................................................, dňa ................... <text:s text:c="13"/>............................................</text:p>
      <text:p text:style-name="Normálny"><text:s text:c="58"/><text:s text:c="3"/><text:s text:c="12"/><text:s text:c="35"/><text:span text:style-name="T41">podpis účastníka</text:span></text:p>
      <text:p text:style-name="P42"/>
      <text:p text:style-name="Normálny"/>
      <text:p text:style-name="Normálny"><text:span text:style-name="T43">Zaslať organizátorom seminára<text:s/></text:span><text:span text:style-name="T44">poštou na adresu:</text:span></text:p>
      <text:p text:style-name="P45">Mgr.<text:s/>Marek Husárik, PhD., Astronomický ústav SAV, 059<text:s/>60 Tatranská Lomnica</text:p>
      <text:p text:style-name="Normálny"><text:span text:style-name="T46">(s označením Celoslovenský astronomický seminár pre učiteľov 20</text:span><text:span text:style-name="T47">1</text:span><text:span text:style-name="T48">1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 svg:panose-1="0 0 0 0 0 0 0 0 0 0"/>
    <style:font-face style:name="DejaVu LGC Sans" svg:font-family="DejaVu LGC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ystem" style:font-pitch="variable" svg:panose-1="0 0 0 0 0 0 0 0 0 0"/>
    <style:font-face style:name="StarSymbol" svg:font-family="StarSymbo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Nimbus Sans L" style:font-name-asian="DejaVu LGC Sans" style:font-name-complex="Nimbus Sans 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Popis" style:display-name="Popis" style:family="paragraph" style:parent-style-name="Normá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text-properties fo:hyphenate="false"/>
    </style:style>
    <style:style style:name="WW-caption" style:display-name="WW-caption" style:family="paragraph" style:parent-style-name="Normá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閣rukt侔adokumentu" style:display-name="閣rukt侔a dokumentu" style:family="paragraph" style:parent-style-name="Normálny">
      <style:text-properties style:font-name="Tahoma" style:font-name-complex="Tahoma" fo:hyphenate="false"/>
    </style:style>
    <style:style style:name="ListContents" style:display-name="List Contents" style:family="paragraph" style:parent-style-name="Normálny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DejaVu LGC Sans" fo:language="en" fo:country="US"/>
    </style:style>
    <style:style style:name="WW8Num2z0" style:display-name="WW8Num2z0" style:family="text">
      <style:text-properties style:font-name="Symbol" fo:font-size="9pt" style:font-size-asian="9pt" fo:language="en" fo:country="US"/>
    </style:style>
    <style:style style:name="Absatz-Standardschriftart" style:display-name="Absatz-Standardschriftart" style:family="text">
      <style:text-properties style:font-name-asian="Times New Roman" fo:language="en" fo:country="US"/>
    </style:style>
    <style:style style:name="RTF_Num21" style:display-name="RTF_Num 2 1" style:family="text">
      <style:text-properties style:font-name="Nimbus Roman No9 L" fo:language="en" fo:country="US"/>
    </style:style>
    <style:style style:name="RTF_Num22" style:display-name="RTF_Num 2 2" style:family="text">
      <style:text-properties style:font-name="Nimbus Roman No9 L" fo:language="en" fo:country="US"/>
    </style:style>
    <style:style style:name="RTF_Num23" style:display-name="RTF_Num 2 3" style:family="text">
      <style:text-properties style:font-name="Nimbus Roman No9 L" fo:language="en" fo:country="US"/>
    </style:style>
    <style:style style:name="RTF_Num24" style:display-name="RTF_Num 2 4" style:family="text">
      <style:text-properties style:font-name="Nimbus Roman No9 L" fo:language="en" fo:country="US"/>
    </style:style>
    <style:style style:name="RTF_Num25" style:display-name="RTF_Num 2 5" style:family="text">
      <style:text-properties style:font-name="Nimbus Roman No9 L" fo:language="en" fo:country="US"/>
    </style:style>
    <style:style style:name="RTF_Num26" style:display-name="RTF_Num 2 6" style:family="text">
      <style:text-properties style:font-name="Nimbus Roman No9 L" fo:language="en" fo:country="US"/>
    </style:style>
    <style:style style:name="RTF_Num27" style:display-name="RTF_Num 2 7" style:family="text">
      <style:text-properties style:font-name="Nimbus Roman No9 L" fo:language="en" fo:country="US"/>
    </style:style>
    <style:style style:name="RTF_Num28" style:display-name="RTF_Num 2 8" style:family="text">
      <style:text-properties style:font-name="Nimbus Roman No9 L" fo:language="en" fo:country="US"/>
    </style:style>
    <style:style style:name="RTF_Num29" style:display-name="RTF_Num 2 9" style:family="text">
      <style:text-properties style:font-name="Nimbus Roman No9 L" fo:language="en" fo:country="US"/>
    </style:style>
    <style:style style:name="RTF_Num210" style:display-name="RTF_Num 2 10" style:family="text">
      <style:text-properties style:font-name="Nimbus Roman No9 L" fo:language="en" fo:country="US"/>
    </style:style>
    <style:style style:name="WW-Absatz-Standardschriftart" style:display-name="WW-Absatz-Standardschriftart" style:family="text">
      <style:text-properties style:font-name-asian="DejaVu LGC Sans" fo:language="en" fo:country="US"/>
    </style:style>
    <style:style style:name="Predvolenpmoodseku" style:display-name="Predvolen・p﨎mo odseku" style:family="text">
      <style:text-properties style:font-name-asian="DejaVu LGC Sans" fo:language="en" fo:country="US"/>
    </style:style>
    <style:style style:name="Internetlink" style:display-name="Internet link" style:family="text" style:parent-style-name="Predvolenpmoodseku">
      <style:text-properties style:font-name-complex="DejaVu Sans"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Predvolenpmoodseku">
      <style:text-properties style:font-name-complex="DejaVu Sans" fo:color="#800080" style:text-underline-type="single" style:text-underline-style="solid" style:text-underline-width="auto" style:text-underline-mode="continuous"/>
    </style:style>
    <style:style style:name="NumberingSymbols" style:display-name="Numbering Symbols" style:family="text">
      <style:text-properties style:font-name-asian="DejaVu LGC Sans" fo:language="en" fo:country="US"/>
    </style:style>
    <style:style style:name="FootnoteSymbol" style:display-name="Footnote Symbol" style:family="text">
      <style:text-properties style:font-name-asian="DejaVu LGC Sans" fo:language="en" fo:country="US"/>
    </style:style>
    <style:style style:name="EndnoteSymbol" style:display-name="Endnote Symbol" style:family="text">
      <style:text-properties style:font-name-asian="DejaVu LGC Sans" fo:language="en" fo:country="US"/>
    </style:style>
    <style:style style:name="BulletSymbols" style:display-name="Bullet Symbols" style:family="text">
      <style:text-properties style:font-name="StarSymbol" style:font-name-asian="StarSymbol" fo:font-size="9pt" style:font-size-asian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tarSymbol" fo:font-size="9pt" style:font-size-asian="9pt"/>
    </style:style>
    <style:style style:name="WW_CharLFO1LVL2" style:family="text">
      <style:text-properties style:font-name="Symbol" style:font-name-asian="StarSymbol" fo:font-size="9pt" style:font-size-asian="9pt"/>
    </style:style>
    <style:style style:name="WW_CharLFO1LVL3" style:family="text">
      <style:text-properties style:font-name="Symbol" style:font-name-asian="StarSymbol" fo:font-size="9pt" style:font-size-asian="9pt"/>
    </style:style>
    <style:style style:name="WW_CharLFO1LVL4" style:family="text">
      <style:text-properties style:font-name="Symbol" style:font-name-asian="StarSymbol" fo:font-size="9pt" style:font-size-asian="9pt"/>
    </style:style>
    <style:style style:name="WW_CharLFO1LVL5" style:family="text">
      <style:text-properties style:font-name="Symbol" style:font-name-asian="StarSymbol" fo:font-size="9pt" style:font-size-asian="9pt"/>
    </style:style>
    <style:style style:name="WW_CharLFO1LVL6" style:family="text">
      <style:text-properties style:font-name="Symbol" style:font-name-asian="StarSymbol" fo:font-size="9pt" style:font-size-asian="9pt"/>
    </style:style>
    <style:style style:name="WW_CharLFO1LVL7" style:family="text">
      <style:text-properties style:font-name="Symbol" style:font-name-asian="StarSymbol" fo:font-size="9pt" style:font-size-asian="9pt"/>
    </style:style>
    <style:style style:name="WW_CharLFO1LVL8" style:family="text">
      <style:text-properties style:font-name="Symbol" style:font-name-asian="StarSymbol" fo:font-size="9pt" style:font-size-asian="9pt"/>
    </style:style>
    <style:style style:name="WW_CharLFO1LVL9" style:family="text">
      <style:text-properties style:font-name="Symbol" style:font-name-asian="StarSymbol" fo:font-size="9pt" style:font-size-asian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husarik</meta:initial-creator>
    <dc:creator>m</dc:creator>
    <meta:creation-date>2011-02-07T14:47:00Z</meta:creation-date>
    <dc:date>2011-02-07T14:47:00Z</dc:date>
    <meta:print-date>2011-02-07T14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